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1812in"/>
    </style:style>
    <style:style style:name="Table2" style:family="table">
      <style:table-properties style:width="6.1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 style:min-row-height="0.438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新北市土城區公有靈恩納骨塔收費標準（附表一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入塔資格</text:p>
          </table:table-cell>
          <table:table-cell table:style-name="TableCell10">
            <text:p text:style-name="P11">骨灰櫃</text:p>
          </table:table-cell>
          <table:table-cell table:style-name="TableCell12">
            <text:p text:style-name="P13">骨骸櫃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埋葬於本市公立公墓因公共工程而需辦理遷葬作業之受葬者</text:p>
          </table:table-cell>
          <table:table-cell table:style-name="TableCell19">
            <text:p text:style-name="P20">2萬元</text:p>
          </table:table-cell>
          <table:table-cell table:style-name="TableCell21">
            <text:p text:style-name="P22">5萬元</text:p>
          </table:table-cell>
          <table:table-cell table:style-name="TableCell23">
            <text:p text:style-name="P24">需依新北市政府公文核定可抵減數額而定</text:p>
          </table:table-cell>
        </table:table-row>
      </table:table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a3616</meta:initial-creator>
    <dc:creator>游弘裕</dc:creator>
    <meta:creation-date>2016-03-24T01:51:00Z</meta:creation-date>
    <dc:date>2016-03-24T01:51:00Z</dc:date>
    <meta:print-date>2013-02-18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