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2958in" text:min-label-width="0.375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104in"/>
    </style:style>
    <style:style style:name="TableColumn3" style:family="table-column">
      <style:table-column-properties style:column-width="0.1444in"/>
    </style:style>
    <style:style style:name="TableColumn4" style:family="table-column">
      <style:table-column-properties style:column-width="1.0125in"/>
    </style:style>
    <style:style style:name="TableColumn5" style:family="table-column">
      <style:table-column-properties style:column-width="0.4472in"/>
    </style:style>
    <style:style style:name="TableColumn6" style:family="table-column">
      <style:table-column-properties style:column-width="0.552in"/>
    </style:style>
    <style:style style:name="TableColumn7" style:family="table-column">
      <style:table-column-properties style:column-width="0.1152in"/>
    </style:style>
    <style:style style:name="TableColumn8" style:family="table-column">
      <style:table-column-properties style:column-width="0.6395in"/>
    </style:style>
    <style:style style:name="TableColumn9" style:family="table-column">
      <style:table-column-properties style:column-width="0.6777in"/>
    </style:style>
    <style:style style:name="TableColumn10" style:family="table-column">
      <style:table-column-properties style:column-width="0.152in"/>
    </style:style>
    <style:style style:name="TableColumn11" style:family="table-column">
      <style:table-column-properties style:column-width="0.484in"/>
    </style:style>
    <style:style style:name="TableColumn12" style:family="table-column">
      <style:table-column-properties style:column-width="0.2305in"/>
    </style:style>
    <style:style style:name="TableColumn13" style:family="table-column">
      <style:table-column-properties style:column-width="0.4506in"/>
    </style:style>
    <style:style style:name="TableColumn14" style:family="table-column">
      <style:table-column-properties style:column-width="0.9173in"/>
    </style:style>
    <style:style style:name="Table1" style:family="table" style:master-page-name="MP0">
      <style:table-properties style:width="6.334in" style:rel-width="109%" fo:margin-left="-0.277in" table:align="left"/>
    </style:style>
    <style:style style:name="TableRow15" style:family="table-row">
      <style:table-row-properties style:min-row-height="0.4784in" fo:keep-together="always"/>
    </style:style>
    <style:style style:name="TableCell16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margin-top="0.125in" fo:margin-bottom="0.125in" fo:line-height="0.3194in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20pt" style:font-size-asian="20pt" style:font-size-complex="20pt"/>
    </style:style>
    <style:style style:name="TableRow36" style:family="table-row">
      <style:table-row-properties style:min-row-height="0.4041in"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694in" fo:margin-bottom="0.0694in" fo:line-height="0.2083in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/>
    </style:style>
    <style:style style:name="TableRow48" style:family="table-row">
      <style:table-row-properties style:row-height="0.5062in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7638in" fo:text-indent="-0.7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text-indent="0.1527in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end" style:line-height-at-least="0in"/>
      <style:text-properties style:font-name="標楷體" style:font-name-asian="標楷體" fo:font-size="8pt" style:font-size-asian="8pt" style:font-size-complex="8pt"/>
    </style:style>
    <style:style style:name="P67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Row68" style:family="table-row">
      <style:table-row-properties style:min-row-height="0.3486in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79" style:family="table-row">
      <style:table-row-properties style:min-row-height="0.3638in" fo:keep-together="always"/>
    </style:style>
    <style:style style:name="P80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0.3694in" fo:keep-together="always"/>
    </style:style>
    <style:style style:name="P84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8" style:family="table-row">
      <style:table-row-properties style:min-row-height="0.3555in" fo:keep-together="always"/>
    </style:style>
    <style:style style:name="P89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92" style:family="table-row">
      <style:table-row-properties style:min-row-height="0.3701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03" style:family="table-row">
      <style:table-row-properties style:min-row-height="0.3562in" fo:keep-together="always"/>
    </style:style>
    <style:style style:name="P104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0.3715in" fo:keep-together="always"/>
    </style:style>
    <style:style style:name="P108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min-row-height="0.3576in" fo:keep-together="always"/>
    </style:style>
    <style:style style:name="P112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15" style:family="table-row">
      <style:table-row-properties style:min-row-height="0.3486in" fo:keep-together="always"/>
    </style:style>
    <style:style style:name="TableCell11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18" style:family="table-row">
      <style:table-row-properties style:min-row-height="4.4673in" fo:keep-together="always"/>
    </style:style>
    <style:style style:name="TableCell119" style:family="table-cell">
      <style:table-cell-properties fo:border="0.0208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21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122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123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124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125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126" style:parent-style-name="內文" style:list-style-name="LFO3" style:family="paragraph">
      <style:paragraph-properties fo:line-height="0.25in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list-style-name="LFO3" style:family="paragraph">
      <style:paragraph-properties fo:line-height="0.25in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131" style:parent-style-name="內文" style:list-style-name="LFO3" style:family="paragraph">
      <style:paragraph-properties fo:line-height="0.25in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list-style-name="LFO3" style:family="paragraph">
      <style:paragraph-properties fo:line-height="0.25in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list-style-name="LFO3" style:family="paragraph">
      <style:paragraph-properties fo:line-height="0.25in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list-style-name="LFO3" style:family="paragraph">
      <style:paragraph-properties fo:line-height="0.25in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list-style-name="LFO3" style:family="paragraph">
      <style:paragraph-properties fo:line-height="0.25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list-style-name="LFO3" style:family="paragraph">
      <style:paragraph-properties fo:line-height="0.25in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list-style-name="LFO3" style:family="paragraph">
      <style:paragraph-properties fo:line-height="0.25in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4.5944in" fo:keep-together="always"/>
    </style:style>
    <style:style style:name="TableCell151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52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153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154" style:parent-style-name="內文" style:list-style-name="LFO3" style:family="paragraph">
      <style:paragraph-properties fo:line-height="0.2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182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183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184" style:parent-style-name="內文" style:family="paragraph">
      <style:paragraph-properties fo:line-height="0.25in"/>
      <style:text-properties style:font-name="標楷體" style:font-name-asian="標楷體"/>
    </style:style>
    <style:style style:name="P185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186" style:family="table-row">
      <style:table-row-properties style:min-row-height="1.4576in" fo:keep-together="always"/>
    </style:style>
    <style:style style:name="TableCell18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標楷體" style:font-name-asian="標楷體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1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192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193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99" style:family="table-row">
      <style:table-row-properties style:min-row-height="0.7875in" fo:keep-together="always"/>
    </style:style>
    <style:style style:name="TableCell20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04" style:family="table-row">
      <style:table-row-properties style:min-row-height="0.8229in" fo:keep-together="always"/>
    </style:style>
    <style:style style:name="TableCell205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margin-top="0.125in" fo:margin-bottom="0.125in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margin-top="0.125in" fo:margin-bottom="0.125in" fo:line-height="0.2083in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margin-top="0.125in" fo:margin-bottom="0.125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margin-top="0.125in" fo:margin-bottom="0.125in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margin-top="0.125in" fo:margin-bottom="0.125in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21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18" style:parent-style-name="內文" style:family="paragraph"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min-width="0.375in" fo:min-height="2.358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2.3777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2.358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75in" fo:min-height="2.358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28"><draw:frame draw:z-index="251658240" draw:id="id0" draw:style-name="a0" draw:name="Text Box 8" text:anchor-type="paragraph" svg:x="-0.82847in" svg:y="9.86319in" svg:width="2.35833in" svg:height="0.375in" style:rel-width="scale" style:rel-height="scale"><draw:text-box draw:chain-next-name="Text Box 8"><text:p text:style-name="P29">申請案編碼：5070044 <text:s/>公告期限：7天。</text:p></draw:text-box><svg:desc/></draw:frame></text:span><text:span text:style-name="T30">新北市</text:span><text:span text:style-name="T31">土城</text:span><text:span text:style-name="T32">區公所</text:span><text:span text:style-name="T33">公立公墓</text:span><text:span text:style-name="T34">墳墓修繕申請</text:span><text:span text:style-name="T35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埋葬地點</text:span></text:p>
          </table:table-cell>
          <table:covered-table-cell/>
          <table:covered-table-cell/>
          <table:table-cell table:style-name="TableCell40" table:number-columns-spanned="3">
            <text:p text:style-name="P41">埋葬者姓名</text:p>
          </table:table-cell>
          <table:covered-table-cell/>
          <table:covered-table-cell/>
          <table:table-cell table:style-name="TableCell42" table:number-columns-spanned="2">
            <text:p text:style-name="P43">埋葬日期</text:p>
          </table:table-cell>
          <table:covered-table-cell/>
          <table:table-cell table:style-name="TableCell44" table:number-columns-spanned="4">
            <text:p text:style-name="P45">施工日期</text:p>
          </table:table-cell>
          <table:covered-table-cell/>
          <table:covered-table-cell/>
          <table:covered-table-cell/>
          <table:table-cell table:style-name="TableCell46">
            <text:p text:style-name="P47">墳墓面積</text:p>
          </table:table-cell>
        </table:table-row>
        <table:table-row table:style-name="TableRow48">
          <table:table-cell table:style-name="TableCell49" table:number-columns-spanned="3">
            <text:p text:style-name="P50"><text:s text:c="6"/>區 <text:s/><text:s text:c="3"/><text:s text:c="2"/>公墓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<text:span text:style-name="T55"><text:s text:c="2"/></text:span><text:span text:style-name="T56">年<text:s/></text:span><text:span text:style-name="T57"><text:s/></text:span><text:span text:style-name="T58"><text:s/>月</text:span><text:span text:style-name="T59"><text:s text:c="2"/></text:span><text:span text:style-name="T60">日</text:span></text:p>
          </table:table-cell>
          <table:covered-table-cell/>
          <table:table-cell table:style-name="TableCell61" table:number-columns-spanned="4">
            <text:p text:style-name="P62"><text:s text:c="2"/>年<text:s/><text:s/><text:s/>月<text:s text:c="2"/>日</text:p>
          </table:table-cell>
          <table:covered-table-cell/>
          <table:covered-table-cell/>
          <table:covered-table-cell/>
          <table:table-cell table:style-name="TableCell63">
            <text:p text:style-name="P64"/>
            <text:p text:style-name="P65"/>
            <text:p text:style-name="P66">平方公尺</text:p>
            <text:p text:style-name="P67"/>
          </table:table-cell>
        </table:table-row>
        <table:table-row table:style-name="TableRow68">
          <table:table-cell table:style-name="TableCell69" table:number-columns-spanned="2" table:number-rows-spanned="4">
            <text:p text:style-name="P70">申</text:p>
            <text:p text:style-name="P71"/>
            <text:p text:style-name="P72">請</text:p>
            <text:p text:style-name="P73"/>
            <text:p text:style-name="P74">人</text:p>
          </table:table-cell>
          <table:covered-table-cell/>
          <table:table-cell table:style-name="TableCell75" table:number-columns-spanned="5">
            <text:p text:style-name="P76">姓名： <text:s text:c="9"/><text:s text:c="7"/><text:s text:c="3"/>（簽章）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6">
            <text:p text:style-name="P78">身分證統一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11">
            <text:p text:style-name="P82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11">
            <text:p text:style-name="P86">聯絡地址：<text:s/></text:p>
            <text:p text:style-name="P87">□同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11">
            <text:p text:style-name="P91">聯絡電話：（市內） <text:s text:c="17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4">
            <text:p text:style-name="P94">施</text:p>
            <text:p text:style-name="P95"/>
            <text:p text:style-name="P96">作</text:p>
            <text:p text:style-name="P97"/>
            <text:p text:style-name="P98">人</text:p>
          </table:table-cell>
          <table:covered-table-cell/>
          <table:table-cell table:style-name="TableCell99" table:number-columns-spanned="5">
            <text:p text:style-name="P100">姓名：　　　　　　<text:s text:c="6"/>　（簽章）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身分證統一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11">
            <text:p text:style-name="P106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11">
            <text:p text:style-name="P110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11">
            <text:p text:style-name="P114">聯絡電話：（市內） <text:s text:c="17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3">
            <text:p text:style-name="P117">中華民國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3">
            <text:p text:style-name="P120">備註：</text:p>
            <text:list text:style-name="LFO3" text:continue-numbering="true">
              <text:list-item>
                <text:p text:style-name="P121">受理申請之墳墓：本市未經公告限期遷葬之公立公墓內之墳墓。</text:p>
              </text:list-item>
              <text:list-item>
                <text:p text:style-name="P122">檢附文件：</text:p>
                <text:list text:continue-numbering="true">
                  <text:list-item>
                    <text:p text:style-name="P123">新北市政府公立公墓墳墓修繕申請書。</text:p>
                  </text:list-item>
                  <text:list-item>
                    <text:p text:style-name="P124">新北市政府公立公墓墳墓修繕現場照片（修繕前墓碑及墳墓全景各1張）。</text:p>
                  </text:list-item>
                  <text:list-item>
                    <text:p text:style-name="P125">申請人身分證正、反面影本及印章或簽名。</text:p>
                  </text:list-item>
                  <text:list-item>
                    <text:p text:style-name="P126"><text:span text:style-name="T127">申請人與亡者關係證明文件。</text:span></text:p>
                  </text:list-item>
                  <text:list-item>
                    <text:p text:style-name="P128"><text:span text:style-name="T129">切結書。</text:span></text:p>
                  </text:list-item>
                  <text:list-item>
                    <text:p text:style-name="P130">其他證明文件。</text:p>
                  </text:list-item>
                </text:list>
              </text:list-item>
              <text:list-item>
                <text:p text:style-name="P131"><text:span text:style-name="T132">公立公墓墳墓修繕規定：</text:span></text:p>
                <text:list text:continue-numbering="true">
                  <text:list-item>
                    <text:p text:style-name="P133"><text:span text:style-name="T134">應就墳墓原有之形式修繕。</text:span></text:p>
                  </text:list-item>
                  <text:list-item>
                    <text:p text:style-name="P135"><text:span text:style-name="T136">進行部分之修護。</text:span></text:p>
                  </text:list-item>
                  <text:list-item>
                    <text:p text:style-name="P137"><text:span text:style-name="T138">不得增加高度及擴大面積。</text:span></text:p>
                  </text:list-item>
                  <text:list-item>
                    <text:p text:style-name="P139"><text:span text:style-name="T140">不得重新撿</text:span><text:span text:style-name="T141">（洗</text:span><text:span text:style-name="T142">）</text:span><text:span text:style-name="T143">骨再葬。</text:span></text:p>
                  </text:list-item>
                  <text:list-item>
                    <text:p text:style-name="P144"><text:span text:style-name="T145"><draw:frame draw:z-index="251657216" draw:id="id1" draw:style-name="a1" draw:name="Text Box 7" text:anchor-type="paragraph" svg:x="-0.79931in" svg:y="1.43472in" svg:width="2.37778in" svg:height="0.375in" style:rel-width="scale" style:rel-height="scale"><draw:text-box draw:chain-next-name="Text Box 7"><text:p text:style-name="P146"/></draw:text-box><svg:desc/></draw:frame></text:span><text:span text:style-name="T147">修繕施工僅得於原墳墓範圍內施工。</text:span></text:p>
                  </text:list-item>
                  <text:list-item>
                    <text:p text:style-name="P148"><text:span text:style-name="T149">不得違反其他相關法規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 table:number-columns-spanned="13">
            <text:list text:style-name="LFO3" text:continue-numbering="true">
              <text:list-item>
                <text:p text:style-name="P152">注意事項：經同意修繕之墳墓，請依上開修繕規定進行整修工程，不得有全部拆除重建、撿（洗）骨再葬或新埋葬（藏）等行為，如經查明有下列情事者，將依相關規定裁處：</text:p>
                <text:list text:continue-numbering="true">
                  <text:list-item>
                    <text:p text:style-name="P153">如經查獲確有擅自起掘、撿骨等情事，涉違反殯葬管理條例第29條「公墓內之棺柩、屍體或骨灰（骸），非經直轄市、市、鄉（鎮、市）主管機關或其授權之機關核發起掘許可證明者，不得起掘。」規定者。將依同條例第78條規定「違反第29條規定者，處新臺幣3萬元以上15萬元以下罰鍰」。</text:p>
                  </text:list-item>
                  <text:list-item>
                    <text:p text:style-name="P154"><text:span text:style-name="T155">如經查獲確有</text:span><text:span text:style-name="T156">撿骨</text:span><text:span text:style-name="T157">再葬</text:span><text:span text:style-name="T158">或新埋葬</text:span><text:span text:style-name="T159">等情事，涉違反殯葬管理條例第</text:span><text:span text:style-name="T160">70</text:span><text:span text:style-name="T161">條第1項「</text:span><text:span text:style-name="T162">……</text:span><text:span text:style-name="T163">骨灰或起掘之</text:span><text:span text:style-name="T164">骨骸</text:span><text:span text:style-name="T165">，除本條例另有規定外</text:span><text:span text:style-name="T166">，應存放於骨灰（骸）存放設施或火化處理</text:span><text:span text:style-name="T167">……</text:span><text:span text:style-name="T168">」規定者，將依同條例第</text:span><text:span text:style-name="T169">83</text:span><text:span text:style-name="T170">條第1項「違反第</text:span><text:span text:style-name="T171">70</text:span><text:span text:style-name="T172">條規定者，處新臺幣</text:span><text:span text:style-name="T173">3萬元以上1</text:span><text:span text:style-name="T174">5</text:span><text:span text:style-name="T175">萬元以下罰鍰外，並限期改善</text:span><text:span text:style-name="T176">；</text:span><text:span text:style-name="T177">屆期仍未改善者，得按</text:span><text:span text:style-name="T178">次</text:span><text:span text:style-name="T179">處罰；必要時，由直轄市、縣（市）主管機關起掘火化後為適當之處理，其所需費用，向墓主徵收。</text:span><text:span text:style-name="T180">」處理。</text:span></text:p>
                  </text:list-item>
                  <text:list-item>
                    <text:p text:style-name="P181">如經查獲確有增加高度或擴大面積等情事，涉違反殯葬管理條例第99條「墓主違反第71條第1項前段或第72條第2項規定，修繕逾越原墳墓之面積或高度者，經限期改善，屆期仍未改善者，處新台幣6萬元以上30萬元以下罰鍰，超過面積或高度達一倍以上者，按其倍數處罰。」</text:p>
                  </text:list-item>
                </text:list>
              </text:list-item>
              <text:list-item>
                <text:p text:style-name="P182">本修繕之申請，後續倘有親屬或其他第三人提出異議時，均由申請人負責，與 <text:s/>貴單位無涉。</text:p>
              </text:list-item>
              <text:list-item>
                <text:p text:style-name="P183">申請人已閱讀並了解上述內容，同意修繕申請書中所列之墳墓修繕相關規定，謹就上列事項切結，如有違反願負一切法律責任。</text:p>
              </text:list-item>
            </text:list>
            <text:p text:style-name="P184"/>
            <text:p text:style-name="P185">申請人：__________________(簽章)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審查</text:p>
            <text:p text:style-name="P189">意見</text:p>
          </table:table-cell>
          <table:table-cell table:style-name="TableCell190" table:number-columns-spanned="10">
            <text:list text:style-name="LFO2" text:continue-numbering="true">
              <text:list-item>
                <text:p text:style-name="P191">申請修繕之墳墓是否位於新北市未經限期公告遷葬之公立公墓內？</text:p>
              </text:list-item>
              <text:list-item>
                <text:p text:style-name="P192">申請應附表件是否齊全？</text:p>
              </text:list-item>
              <text:list-item>
                <text:p text:style-name="P193">其他審查意見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□是 <text:s text:c="3"/>□否</text:p>
            <text:p text:style-name="P196"/>
            <text:p text:style-name="P197">□是 <text:s text:c="3"/>□否</text:p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備註</text:p>
          </table:table-cell>
          <table:table-cell table:style-name="TableCell202" table:number-columns-spanned="12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承辦人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>課長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>區長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</table:table>
      <text:p text:style-name="內文"><draw:frame draw:z-index="251659264" draw:id="id2" draw:style-name="a2" draw:name="Text Box 9" text:anchor-type="paragraph" svg:x="-0.93889in" svg:y="0.96597in" svg:width="2.35833in" svg:height="0.375in" style:rel-width="scale" style:rel-height="scale"><draw:text-box draw:chain-next-name="Text Box 9"><text:p text:style-name="P217">申請案編碼：5070044 <text:s/>公告期限：7天。</text:p></draw:text-box><svg:desc/></draw:frame><draw:frame draw:z-index="251656192" draw:id="id3" draw:style-name="a3" draw:name="Text Box 5" text:anchor-type="paragraph" svg:x="-1.0875in" svg:y="1.98403in" svg:width="2.35833in" svg:height="0.375in" style:rel-width="scale" style:rel-height="scale"><draw:text-box draw:chain-next-name="Text Box 5"><text:p text:style-name="P218"/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2958in" text:min-label-width="0.375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頁碼" style:family="text">
      <style:text-properties style:font-name="標楷體" style:font-name-asian="標楷體"/>
    </style:style>
    <style:style style:name="T26" style:parent-style-name="頁碼" style:family="text">
      <style:text-properties style:font-name="標楷體" style:font-name-asian="標楷體"/>
    </style:style>
    <style:style style:name="T27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8"><text:span text:style-name="T19">(民)</text:span><text:span text:style-name="T20">民殯葬（區）</text:span><text:span text:style-name="T21">0</text:span><text:span text:style-name="T22">2</text:span><text:span text:style-name="T23">-（民）表一</text:span><text:span text:style-name="T24">-</text:span><text:span text:style-name="T25"><text:page-number text:fixed="false">1</text:page-number></text:span><text:span text:style-name="T26">/</text:span><text:span text:style-name="T2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北市   區公所受理公立公墓內墳墓修繕申請表</dc:title>
    <meta:initial-creator>aj2452</meta:initial-creator>
    <dc:creator>游弘裕</dc:creator>
    <meta:creation-date>2016-03-24T01:52:00Z</meta:creation-date>
    <dc:date>2016-03-24T01:52:00Z</dc:date>
    <meta:print-date>2014-11-05T07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93" meta:row-count="9" meta:non-whitespace-character-count="1102"/>
  </office:meta>
</office:document-meta>
</file>