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text-indent="0.44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55in"/>
    </style:style>
    <style:style style:name="Table9" style:family="table">
      <style:table-properties style:width="7.125in" fo:margin-left="0in" table:align="left"/>
    </style:style>
    <style:style style:name="TableRow16" style:family="table-row">
      <style:table-row-properties style:min-row-height="0.37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11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64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64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62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3.53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20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2916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0.2916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line-height="0.2916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2916in" fo:margin-left="0.393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24792in" svg:width="1.25in" svg:height="0.375in" style:rel-width="scale" style:rel-height="scale"><draw:text-box><text:p text:style-name="P3">附件一</text:p></draw:text-box><svg:desc/></draw:frame></text:span><text:span text:style-name="T4">新北市土城區公所「區長與民有約」</text:span><text:span text:style-name="T5">申請</text:span><text:span text:style-name="T6">書</text:span></text:p>
      <text:p text:style-name="P7"><text:span text:style-name="T8">年度預約登記第 <text:s text:c="6"/>號次(收件日期：　　年　　月　　日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文者</text:p>
          </table:table-cell>
          <table:table-cell table:style-name="TableCell19" table:number-columns-spanned="5">
            <text:p text:style-name="P20"><text:span text:style-name="T21">新北市</text:span><text:span text:style-name="T22">土城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陳情人</text:p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 <text:s text:c="2"/>□女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<text:s/>分<text:s/>證</text:p>
            <text:p text:style-name="P40">統一編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電話(手機)：</text:p>
            <text:p text:style-name="P45">傳真：</text:p>
            <text:p text:style-name="P46">E-MAIL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絡地址</text:p>
          </table:table-cell>
          <table:table-cell table:style-name="TableCell52" table:number-columns-spanned="3">
            <text:p text:style-name="P53">戶籍地：</text:p>
          </table:table-cell>
          <table:covered-table-cell/>
          <table:covered-table-cell/>
          <table:table-cell table:style-name="TableCell54" table:number-rows-spanned="2">
            <text:p text:style-name="P55">簽名</text:p>
            <text:p text:style-name="P56">或蓋章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現居地：</text:p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主旨</text:span></text:p>
          </table:table-cell>
          <table:table-cell table:style-name="TableCell69" table:number-columns-spanned="5">
            <text:p text:style-name="P70">為 <text:s text:c="27"/><text:s text:c="17"/>一案，</text:p>
            <text:p text:style-name="P71">請惠予安排會見區長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案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相關附件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>注意事項：</text:p>
      <text:list text:style-name="LFO1" text:continue-numbering="true">
        <text:list-item>
          <text:p text:style-name="P83"><text:span text:style-name="T84">約見時間20分鐘內</text:span><text:span text:style-name="T85">，陳情人</text:span><text:span text:style-name="T86">無正當理由未到場或非本人親自到場者，本所得取消本次約見，陳情人應另申請改期約見。</text:span></text:p>
        </text:list-item>
        <text:list-item>
          <text:p text:style-name="P87"><text:span text:style-name="T88">陳情人對於興革建議或陳述事項務必具體詳述清楚並載明真實姓名、住址、聯絡電話及身</text:span><text:span text:style-name="T89">分</text:span><text:span text:style-name="T90">證統一編號等資</text:span><text:span text:style-name="T91">料</text:span><text:span text:style-name="T92">，倘經查證所留資</text:span><text:span text:style-name="T93">料</text:span><text:span text:style-name="T94">屬偽冒、匿名虛報或不實者，將取消會見。</text:span></text:p>
        </text:list-item>
        <text:list-item>
          <text:p text:style-name="P95"><text:span text:style-name="T96">會見時請攜帶陳情人之身</text:span><text:span text:style-name="T97">分</text:span><text:span text:style-name="T98">證或駕駛執照等有照片之證明文件以供核對。</text:span></text:p>
        </text:list-item>
        <text:list-item>
          <text:p text:style-name="P99"><text:span text:style-name="T100">陳情人於陳述案情時，如有必要</text:span><text:span text:style-name="T101">需他人</text:span><text:span text:style-name="T102">陪同者，同一案件與會人數</text:span><text:span text:style-name="T103">以</text:span><text:span text:style-name="T104">不超過</text:span><text:span text:style-name="T105">3</text:span><text:span text:style-name="T106">人</text:span><text:span text:style-name="T107">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74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度預約登記第          號次（收文日期：  年  月  日）</dc:title>
    <meta:initial-creator>AA6914</meta:initial-creator>
    <dc:creator>游弘裕</dc:creator>
    <meta:creation-date>2016-03-23T08:36:00Z</meta:creation-date>
    <dc:date>2016-03-23T08:36:00Z</dc:date>
    <meta:print-date>2012-04-26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