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超特明" svg:font-family="全真超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." style:num-format="I">
        <style:list-level-properties text:space-before="0.484in" text:min-label-width="0.3333in"/>
      </text:list-level-style-number>
      <text:list-level-style-number text:level="2" style:num-suffix="、" style:num-format="甲, 乙, 丙, ...">
        <style:list-level-properties text:space-before="0.8173in" text:min-label-width="0.3333in"/>
      </text:list-level-style-number>
      <text:list-level-style-number text:level="3" style:num-suffix="." style:num-format="i">
        <style:list-level-properties fo:text-align="end" text:space-before="1.1506in" text:min-label-width="0.3333in"/>
      </text:list-level-style-number>
      <text:list-level-style-number text:level="4" style:num-suffix="." style:num-format="1">
        <style:list-level-properties text:space-before="1.484in" text:min-label-width="0.3333in"/>
      </text:list-level-style-number>
      <text:list-level-style-number text:level="5" style:num-suffix="、" style:num-format="甲, 乙, 丙, ...">
        <style:list-level-properties text:space-before="1.8173in" text:min-label-width="0.3333in"/>
      </text:list-level-style-number>
      <text:list-level-style-number text:level="6" style:num-suffix="." style:num-format="i">
        <style:list-level-properties fo:text-align="end" text:space-before="2.1506in" text:min-label-width="0.3333in"/>
      </text:list-level-style-number>
      <text:list-level-style-number text:level="7" style:num-suffix="." style:num-format="1">
        <style:list-level-properties text:space-before="2.484in" text:min-label-width="0.3333in"/>
      </text:list-level-style-number>
      <text:list-level-style-number text:level="8" style:num-suffix="、" style:num-format="甲, 乙, 丙, ...">
        <style:list-level-properties text:space-before="2.8173in" text:min-label-width="0.3333in"/>
      </text:list-level-style-number>
      <text:list-level-style-number text:level="9" style:num-suffix="." style:num-format="i">
        <style:list-level-properties fo:text-align="end" text:space-before="3.150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1.357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2.07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2.7458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letter-spacing="0.0298in" style:letter-kerning="false" fo:font-size="30pt" style:font-size-asian="30pt" style:font-size-complex="30pt"/>
    </style:style>
    <style:style style:name="T5" style:parent-style-name="預設段落字型" style:family="text">
      <style:text-properties style:font-name="標楷體" fo:font-weight="bold" style:font-weight-asian="bold" fo:letter-spacing="0.0298in" style:letter-kerning="false" fo:font-size="30pt" style:font-size-asian="30pt" style:font-size-complex="30pt"/>
    </style:style>
    <style:style style:name="T6" style:parent-style-name="預設段落字型" style:family="text">
      <style:text-properties style:font-name="標楷體" fo:font-weight="bold" style:font-weight-asian="bold" fo:letter-spacing="0.0298in" style:letter-kerning="false" fo:font-size="30pt" style:font-size-asian="30pt" style:font-size-complex="30pt"/>
    </style:style>
    <style:style style:name="T7" style:parent-style-name="預設段落字型" style:family="text">
      <style:text-properties style:font-name="標楷體" fo:font-weight="bold" style:font-weight-asian="bold" fo:letter-spacing="0.0298in" style:letter-kerning="false" fo:font-size="30pt" style:font-size-asian="30pt" style:font-size-complex="30pt"/>
    </style:style>
    <style:style style:name="T8" style:parent-style-name="預設段落字型" style:family="text">
      <style:text-properties style:font-name="標楷體" fo:font-weight="bold" style:font-weight-asian="bold" fo:letter-spacing="0.0006in" style:letter-kerning="false" fo:font-size="30pt" style:font-size-asian="30pt" style:font-size-complex="30pt"/>
    </style:style>
    <style:style style:name="P9" style:parent-style-name="頁首" style:family="paragraph">
      <style:paragraph-properties fo:text-align="center" fo:margin-bottom="0.2687in"/>
      <style:text-properties style:font-name="標楷體" fo:font-weight="bold" style:font-weight-asian="bold" fo:letter-spacing="0.0083in" fo:font-size="30pt" style:font-size-asian="30pt" style:font-size-complex="30pt"/>
    </style:style>
    <style:style style:name="P10" style:parent-style-name="內文" style:list-style-name="LFO3" style:family="paragraph">
      <style:paragraph-properties fo:line-height="0.375in"/>
      <style:text-properties style:font-name="標楷體"/>
    </style:style>
    <style:style style:name="P11" style:parent-style-name="內文" style:list-style-name="LFO3" style:family="paragraph">
      <style:paragraph-properties fo:line-height="0.375in"/>
      <style:text-properties style:font-name="標楷體"/>
    </style:style>
    <style:style style:name="P12" style:parent-style-name="內文" style:family="paragraph">
      <style:paragraph-properties fo:line-height="0.375in" fo:text-indent="0.6805in"/>
      <style:text-properties style:font-name="標楷體"/>
    </style:style>
    <style:style style:name="P13" style:parent-style-name="內文" style:family="paragraph">
      <style:paragraph-properties fo:line-height="0.375in" fo:margin-left="0.6805in" fo:text-indent="0.0138in">
        <style:tab-stops/>
      </style:paragraph-properties>
      <style:text-properties style:font-name="標楷體"/>
    </style:style>
    <style:style style:name="P14" style:parent-style-name="內文" style:list-style-name="LFO3" style:family="paragraph">
      <style:paragraph-properties fo:line-height="0.375in"/>
      <style:text-properties style:font-name="標楷體"/>
    </style:style>
    <style:style style:name="P15" style:parent-style-name="內文" style:family="paragraph">
      <style:paragraph-properties fo:line-height="0.375in" fo:margin-left="0.7173in">
        <style:tab-stops/>
      </style:paragraph-properties>
      <style:text-properties style:font-name="標楷體"/>
    </style:style>
    <style:style style:name="P16" style:parent-style-name="內文" style:family="paragraph">
      <style:paragraph-properties fo:line-height="0.3194in" fo:margin-left="0.6958in" fo:text-indent="0.0013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paragraph-properties fo:line-height="0.375in" fo:margin-left="0.7173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內文" style:list-style-name="LFO3" style:family="paragraph">
      <style:paragraph-properties fo:line-height="0.375in"/>
      <style:text-properties style:font-name="標楷體"/>
    </style:style>
    <style:style style:name="P40" style:parent-style-name="內文" style:family="paragraph">
      <style:paragraph-properties fo:line-height="0.375in" fo:margin-left="0.7173in">
        <style:tab-stops/>
      </style:paragraph-properties>
      <style:text-properties style:font-name="標楷體"/>
    </style:style>
    <style:style style:name="P41" style:parent-style-name="內文" style:list-style-name="LFO3" style:family="paragraph">
      <style:paragraph-properties fo:line-height="0.375in"/>
      <style:text-properties style:font-name="標楷體"/>
    </style:style>
    <style:style style:name="P42" style:parent-style-name="內文" style:family="paragraph">
      <style:paragraph-properties fo:line-height="0.375in" fo:text-indent="0.7152in"/>
      <style:text-properties style:font-name="標楷體"/>
    </style:style>
    <style:style style:name="P43" style:parent-style-name="內文" style:family="paragraph">
      <style:paragraph-properties fo:line-height="0.375in" fo:text-indent="0.7152in"/>
      <style:text-properties style:font-name="標楷體"/>
    </style:style>
    <style:style style:name="P44" style:parent-style-name="內文" style:family="paragraph">
      <style:paragraph-properties fo:line-height="0.375in" fo:text-indent="0.7152in"/>
      <style:text-properties style:font-name="標楷體"/>
    </style:style>
    <style:style style:name="P45" style:parent-style-name="內文" style:list-style-name="LFO3" style:family="paragraph">
      <style:paragraph-properties fo:line-height="0.375in"/>
      <style:text-properties style:font-name="標楷體"/>
    </style:style>
    <style:style style:name="P46" style:parent-style-name="內文" style:family="paragraph">
      <style:paragraph-properties fo:line-height="0.375in" fo:margin-left="0.7777in" fo:text-indent="-0.2916in">
        <style:tab-stops/>
      </style:paragraph-properties>
      <style:text-properties style:font-name="標楷體"/>
    </style:style>
    <style:style style:name="P47" style:parent-style-name="內文" style:family="paragraph">
      <style:paragraph-properties fo:line-height="0.375in" fo:margin-left="0.7777in" fo:text-indent="-0.2916in">
        <style:tab-stops/>
      </style:paragraph-properties>
      <style:text-properties style:font-name="標楷體"/>
    </style:style>
    <style:style style:name="P48" style:parent-style-name="內文" style:family="paragraph">
      <style:paragraph-properties fo:line-height="0.375in" fo:margin-left="0.7777in" fo:text-indent="-0.2916in">
        <style:tab-stops/>
      </style:paragraph-properties>
      <style:text-properties style:font-name="標楷體"/>
    </style:style>
    <style:style style:name="P49" style:parent-style-name="內文" style:family="paragraph">
      <style:paragraph-properties fo:line-height="0.375in" fo:margin-left="0.7777in" fo:text-indent="-0.2916in">
        <style:tab-stops>
          <style:tab-stop style:type="left" style:position="-0.4291in"/>
        </style:tab-stops>
      </style:paragraph-properties>
      <style:text-properties style:font-name="標楷體"/>
    </style:style>
    <style:style style:name="P50" style:parent-style-name="內文" style:family="paragraph">
      <style:paragraph-properties fo:line-height="0.375in" fo:margin-left="0.7888in" fo:text-indent="-0.3069in">
        <style:tab-stops>
          <style:tab-stop style:type="left" style:position="-0.0916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name-asian="全真超特明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line-height="0.375in" fo:margin-left="0.7777in" fo:text-indent="-0.2916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style:font-name-asian="全真超特明"/>
    </style:style>
    <style:style style:name="T61" style:parent-style-name="預設段落字型" style:family="text">
      <style:text-properties style:font-name="標楷體"/>
    </style:style>
    <style:style style:name="P62" style:parent-style-name="內文" style:family="paragraph">
      <style:paragraph-properties fo:line-height="0.375in" fo:margin-left="0.7777in" fo:text-indent="-0.2916in">
        <style:tab-stops/>
      </style:paragraph-properties>
      <style:text-properties style:font-name="標楷體"/>
    </style:style>
    <style:style style:name="P63" style:parent-style-name="內文" style:family="paragraph">
      <style:paragraph-properties fo:line-height="0.375in" fo:text-indent="0.4861in"/>
      <style:text-properties style:font-name="標楷體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line-height="0.375in"/>
      <style:text-properties style:font-name="標楷體"/>
    </style:style>
  </office:automatic-styles>
  <office:body>
    <office:text text:use-soft-page-breaks="true">
      <text:p text:style-name="P1"><text:span text:style-name="T4">新北市</text:span><text:span text:style-name="T5">土城</text:span><text:span text:style-name="T6">區</text:span><text:span text:style-name="T7">公</text:span><text:span text:style-name="T8">所</text:span></text:p>
      <text:p text:style-name="P9">金城藝廊申請展覽作業規定</text:p>
      <text:list text:style-name="LFO3" text:continue-numbering="true">
        <text:list-item>
          <text:p text:style-name="P10">主 <text:s text:c="3"/>旨：提倡藝術創作風氣，提供市民藝術饗宴。</text:p>
        </text:list-item>
        <text:list-item>
          <text:p text:style-name="P11">申請資格：</text:p>
        </text:list-item>
      </text:list>
      <text:p text:style-name="P12">從事美術創作者：</text:p>
      <text:p text:style-name="P13">包括水墨、書法、油畫、水彩、篆刻、陶藝、版畫、雕塑、膠彩、攝影等項。各機關或藝文社團及各級學校之畢（結）業展、工藝設計展、民俗藝品展等。曾在本藝廊申請展出者，二年內不得再提出申請，惟本所主動邀請者不在此限。</text:p>
      <text:list text:style-name="LFO3" text:continue-numbering="true">
        <text:list-item>
          <text:p text:style-name="P14">申請方式：</text:p>
        </text:list-item>
      </text:list>
      <text:p text:style-name="P15">採登記制，由申請者提出申請，填妥申請表（個人簡歷、住址、電話及展出項目）。</text:p>
      <text:p text:style-name="P16"><text:span text:style-name="T17">凡欲申請展覽者可親洽本所或填妥回郵信封並貼足郵資寄送</text:span><text:span text:style-name="T18">『</text:span><text:span text:style-name="T19">新</text:span><text:span text:style-name="T20">北</text:span><text:span text:style-name="T21">市</text:span><text:span text:style-name="T22">土城</text:span><text:span text:style-name="T23">區</text:span><text:span text:style-name="T24">金城路一段</text:span><text:span text:style-name="T25">101</text:span><text:span text:style-name="T26">號土城</text:span><text:span text:style-name="T27">區</text:span><text:span text:style-name="T28">公</text:span><text:span text:style-name="T29">所金城</text:span><text:span text:style-name="T30">藝廊</text:span><text:span text:style-name="T31">』</text:span><text:span text:style-name="T32">索取</text:span><text:span text:style-name="T33">或至本所網站</text:span><text:a xlink:href="http://www.tucheng.ntpc.gov.tw/_file/1315/SG/42794/FG0000001315000011_0_2.html" office:target-frame-name="_top" xlink:show="replace"><text:span text:style-name="超連結">http://www.tucheng.ntpc.gov.tw/_file/1315/SG/42794/FG0000001315000011_0_2.html</text:span></text:a><text:span text:style-name="T34">下載申請</text:span><text:span text:style-name="T35">表</text:span><text:span text:style-name="T36">。</text:span></text:p>
      <text:p text:style-name="P37"><text:span text:style-name="T38">洽詢電話：</text:span>（02）2270-3379</text:p>
      <text:list text:style-name="LFO3" text:continue-numbering="true">
        <text:list-item>
          <text:p text:style-name="P39">展場檔期安排：</text:p>
        </text:list-item>
      </text:list>
      <text:p text:style-name="P40">每檔展期一個月（含佈置、卸檔工作天數），申請人（或團體）應依登記之檔期按時展出，若因故無法如期展出，請於展出前三個月通知本所，凡不如期展出且未先行告知本所者，往後三年內不得向本所申請展出。</text:p>
      <text:list text:style-name="LFO3" text:continue-numbering="true">
        <text:list-item>
          <text:p text:style-name="P41">開放時間：</text:p>
        </text:list-item>
      </text:list>
      <text:p text:style-name="P42">星期一至星期五早上9時至下午5時。</text:p>
      <text:p text:style-name="P43">週六、週日及國定例假日休息不對外開放。</text:p>
      <text:p text:style-name="P44"/>
      <text:soft-page-break/>
      <text:list text:style-name="LFO3" text:continue-numbering="true">
        <text:list-item>
          <text:p text:style-name="P45">展覽注意事項：</text:p>
        </text:list-item>
      </text:list>
      <text:p text:style-name="P46">◎<text:s/>展出之會場佈置，由展出者與本所業務單位共同研商決定後，由展出者自行負責佈置，本所協助之。</text:p>
      <text:p text:style-name="P47">◎<text:s/>展出作品之包裝、運輸、保險、文宣資料、請柬、說明卡等均由展出者自行負責。</text:p>
      <text:p text:style-name="P48">◎<text:s/>會場之佈置須於展出前一日17時以前完成；展覽結束時展品應於結束之次一日中午12時以前拆卸並清理場地，恢復原狀，本所不負任何物品保管責任。</text:p>
      <text:p text:style-name="P49">◎<text:s/>展出作品不得有標價或其他方式之商業行為，否則立即停止展出並永久取消申請資格。</text:p>
      <text:p text:style-name="P50"><text:span text:style-name="T51">◎</text:span><text:span text:style-name="T52"><text:s/></text:span><text:span text:style-name="T53">展出者如欲舉辦開幕茶會、剪綵等儀式</text:span><text:span text:style-name="T54">（</text:span><text:span text:style-name="T55">所需費用由展出者自行負擔</text:span><text:span text:style-name="T56">）</text:span><text:span text:style-name="T57">，應與本所業務單位協調辦理。</text:span></text:p>
      <text:p text:style-name="P58"><text:span text:style-name="T59">◎</text:span><text:span text:style-name="T60"><text:s/></text:span><text:span text:style-name="T61">展出者請依規定使用場地，如未依規定使用而致本所有所損害，展出者應負賠償責任。</text:span></text:p>
      <text:p text:style-name="P62">◎<text:s/>展覽期間展出者應派員在現場維護作品及盡力提供導覽服務，加深觀眾印象，提昇鑑賞水準。</text:p>
      <text:p text:style-name="P63">◎<text:s/>為響應環保政策，展出場地懇辭擺設花圈、花藍，以盆栽為宜。</text:p>
      <text:p text:style-name="P64"><text:span text:style-name="T65">七、</text:span><text:span text:style-name="T66">本作業規定</text:span><text:span text:style-name="T67">經區長核定後實施，修正時亦同</text:span><text:span text:style-name="T68">。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超特明" svg:font-family="全真超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suffix="." style:num-format="I">
        <style:list-level-properties text:space-before="0.484in" text:min-label-width="0.3333in"/>
      </text:list-level-style-number>
      <text:list-level-style-number text:level="2" style:num-suffix="、" style:num-format="甲, 乙, 丙, ...">
        <style:list-level-properties text:space-before="0.8173in" text:min-label-width="0.3333in"/>
      </text:list-level-style-number>
      <text:list-level-style-number text:level="3" style:num-suffix="." style:num-format="i">
        <style:list-level-properties fo:text-align="end" text:space-before="1.1506in" text:min-label-width="0.3333in"/>
      </text:list-level-style-number>
      <text:list-level-style-number text:level="4" style:num-suffix="." style:num-format="1">
        <style:list-level-properties text:space-before="1.484in" text:min-label-width="0.3333in"/>
      </text:list-level-style-number>
      <text:list-level-style-number text:level="5" style:num-suffix="、" style:num-format="甲, 乙, 丙, ...">
        <style:list-level-properties text:space-before="1.8173in" text:min-label-width="0.3333in"/>
      </text:list-level-style-number>
      <text:list-level-style-number text:level="6" style:num-suffix="." style:num-format="i">
        <style:list-level-properties fo:text-align="end" text:space-before="2.1506in" text:min-label-width="0.3333in"/>
      </text:list-level-style-number>
      <text:list-level-style-number text:level="7" style:num-suffix="." style:num-format="1">
        <style:list-level-properties text:space-before="2.484in" text:min-label-width="0.3333in"/>
      </text:list-level-style-number>
      <text:list-level-style-number text:level="8" style:num-suffix="、" style:num-format="甲, 乙, 丙, ...">
        <style:list-level-properties text:space-before="2.8173in" text:min-label-width="0.3333in"/>
      </text:list-level-style-number>
      <text:list-level-style-number text:level="9" style:num-suffix="." style:num-format="i">
        <style:list-level-properties fo:text-align="end" text:space-before="3.150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1.357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2.07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2.7458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229in" fo:margin-bottom="0.6888in" fo:margin-right="0.5986in" style:num-format="- 1 -, - 2 -, - 3 -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城市公所土城藝廊申請展覽作業規定</dc:title>
    <meta:initial-creator>v</meta:initial-creator>
    <dc:creator>游弘裕</dc:creator>
    <meta:creation-date>2016-03-23T08:58:00Z</meta:creation-date>
    <dc:date>2016-03-23T08:58:00Z</dc:date>
    <meta:print-date>2014-04-24T08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