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4.1666in" style:use-optimal-column-width="false"/>
    </style:style>
    <style:style style:name="Table2" style:family="table">
      <style:table-properties style:width="7.1666in" fo:margin-left="-0.0638in" table:align="left"/>
    </style:style>
    <style:style style:name="TableRow7" style:family="table-row">
      <style:table-row-properties style:min-row-height="1.0236in" style:use-optimal-row-height="false" fo:keep-together="always"/>
    </style:style>
    <style:style style:name="TableCell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256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right="0.0631in" fo:text-indent="0.06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right="0.146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9506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right="0.1472in" fo:text-indent="0.06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055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 fo:margin-right="0.0631in" fo:text-indent="0.06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2.0423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right="0.1465in" fo:text-indent="0.063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631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right="0.1465in" fo:text-indent="0.062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start" fo:margin-right="0.1465in" fo:text-indent="0.0638in"/>
      <style:text-properties style:font-name="標楷體" style:font-name-asian="標楷體" fo:letter-spacing="0.0027in" fo:font-size="16pt" style:font-size-asian="16pt" style:font-size-complex="16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right="0.2298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start" fo:margin-right="0.2298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75in" style:use-optimal-row-height="false" fo:keep-together="always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784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 fo:margin-right="0.0631in" fo:text-indent="0.062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7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833in" fo:font-size="18pt" style:font-size-asian="18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1291in" style:letter-kerning="false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1291in" style:letter-kerning="false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1291in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1291in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1291in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1291in" fo:font-size="18pt" style:font-size-asian="18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</office:automatic-styles>
  <office:body>
    <office:text text:use-soft-page-breaks="true">
      <text:p text:style-name="P1">新北市土城區公所金城藝廊申請展覽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展出檔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  <table:table-cell table:style-name="TableCell17">
            <text:p text:style-name="P18">生日</text:p>
          </table:table-cell>
          <table:table-cell table:style-name="TableCell19">
            <text:p text:style-name="P20">民國<text:s text:c="3"/>年<text:s text:c="3"/>月<text:s text:c="3"/>日</text:p>
          </table:table-cell>
        </table:table-row>
        <table:table-row table:style-name="TableRow21">
          <table:table-cell table:style-name="TableCell22">
            <text:p text:style-name="P23">通訊地址</text:p>
          </table:table-cell>
          <table:table-cell table:style-name="TableCell24" table:number-columns-spanned="3">
            <text:p text:style-name="P25"><text:span text:style-name="T26">　　　</text:span><text:span text:style-name="T27">市縣</text:span><text:span text:style-name="T28">　　　</text:span><text:span text:style-name="T29">鄉鎮市區</text:span><text:span text:style-name="T30">　</text:span><text:span text:style-name="T31">　</text:span><text:span text:style-name="T32">　</text:span><text:span text:style-name="T33">路街</text:span><text:span text:style-name="T34">　</text:span><text:span text:style-name="T35">段　 <text:s/>巷 　弄</text:span><text:span text:style-name="T36">　　</text:span><text:span text:style-name="T37">號</text:span><text:span text:style-name="T38">　</text:span><text:span text:style-name="T39"><text:s/></text:span><text:span text:style-name="T40">樓室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>公：<text:s text:c="19"/>行動電話：</text:p>
            <text:p text:style-name="P51">宅：<text:s text:c="19"/>傳真號碼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簡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計劃展出</text:p>
            <text:p text:style-name="P60">時間</text:p>
          </table:table-cell>
          <table:table-cell table:style-name="TableCell61" table:number-columns-spanned="3">
            <text:p text:style-name="P62"><text:span text:style-name="T63">一、民國 <text:s text:c="3"/></text:span><text:span text:style-name="T64"><text:s/></text:span><text:span text:style-name="T65">年 <text:s text:c="4"/>月 <text:s text:c="4"/>日</text:span></text:p>
            <text:p text:style-name="P66">二、民國 <text:s text:c="4"/>年 <text:s text:c="4"/>月 <text:s/><text:s text:c="2"/><text:s/>日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檔期安排原則上參酌已申請登記者之展出時間並配合本所作業情形，再予確定。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>如為團體展，每位展出者皆須填寫本表，請申請人自行影印表格，詳細填寫並裝訂成冊。</text:p>
          </table:table-cell>
          <table:covered-table-cell/>
          <table:covered-table-cell/>
        </table:table-row>
      </table:table>
      <text:p text:style-name="P76">本人(團體)同意依貴所所列展覽規定辦理展出。</text:p>
      <text:p text:style-name="P77"><text:span text:style-name="T78">申請人：</text:span><text:span text:style-name="T79">　</text:span><text:span text:style-name="T80">　　　　　　(簽章)</text:span></text:p>
      <text:p text:style-name="P81"/>
      <text:p text:style-name="P82"><text:span text:style-name="T83">中華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2479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城市公所土城藝廊申請展覽申請表</dc:title>
    <meta:initial-creator>user</meta:initial-creator>
    <dc:creator>游弘裕</dc:creator>
    <meta:creation-date>2016-03-23T08:57:00Z</meta:creation-date>
    <dc:date>2016-03-23T08:57:00Z</dc:date>
    <meta:print-date>2012-05-24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