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fo:letter-spacing="0.071cm" style:font-name-asian="標楷體" style:font-size-asian="2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letter-spacing="0.141cm" style:font-size-asian="16pt"/>
    </style:style>
    <style:style style:name="P4" style:family="paragraph" style:parent-style-name="Standard">
      <style:paragraph-properties fo:margin-left="0.48cm" fo:margin-right="0.49cm" fo:line-height="1.764cm" fo:text-indent="-0.48cm" style:auto-text-indent="false"/>
    </style:style>
    <style:style style:name="P5" style:family="paragraph" style:parent-style-name="Standard">
      <style:paragraph-properties fo:margin-left="0cm" fo:margin-right="0.49cm" fo:line-height="1.764cm" fo:text-indent="0cm" style:auto-text-indent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212cm" fo:margin-bottom="0cm" loext:contextual-spacing="false"/>
      <style:text-properties fo:font-size="16pt" fo:letter-spacing="0.071cm" style:font-name-asian="標楷體" style:font-size-asian="16pt"/>
    </style:style>
    <style:style style:name="P10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  <style:text-properties fo:font-size="22pt" fo:letter-spacing="0.071cm" style:font-name-asian="標楷體" style:font-size-asian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071cm" style:font-name-asian="標楷體" style:font-size-asian="26pt"/>
    </style:style>
    <style:style style:name="T1" style:family="text">
      <style:text-properties fo:font-size="26pt" fo:letter-spacing="0.071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Calibri" style:font-size-asian="16pt" style:font-name-complex="Calibri"/>
    </style:style>
    <style:style style:name="T8" style:family="text">
      <style:text-properties fo:font-size="16pt" style:font-name-asian="Calibri" style:font-size-asian="16pt" style:font-name-complex="Calibri"/>
    </style:style>
    <style:style style:name="T9" style:family="text">
      <style:text-properties fo:font-size="16pt" fo:letter-spacing="0.071cm" style:font-name-asian="標楷體" style:font-size-asian="16pt"/>
    </style:style>
    <style:style style:name="T10" style:family="text">
      <style:text-properties fo:font-size="16pt" fo:letter-spacing="0.071cm" style:font-name-asian="Calibri" style:font-size-asian="16pt" style:font-name-complex="Calibri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size="22pt" fo:letter-spacing="0.071cm" style:font-name-asian="標楷體" style:font-size-asian="22pt"/>
    </style:style>
    <style:style style:name="T13" style:family="text">
      <style:text-properties fo:font-size="18pt" fo:letter-spacing="0.071cm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發給調解不成立證明聲請書</text:p>
      <text:p text:style-name="P1"/>
      <text:p text:style-name="P4"><text:span text:style-name="T5">聲請人　　　</text:span><text:span text:style-name="T7"> <text:s text:c="2"/></text:span><text:span text:style-name="T5">　　</text:span><text:span text:style-name="T7"> </text:span><text:span text:style-name="T7"><text:s text:c="6"/></text:span><text:span text:style-name="T5">與　　　　</text:span><text:span text:style-name="T7"> <text:s text:c="2"/></text:span><text:span text:style-name="T5">　　　</text:span><text:span text:style-name="T7"> <text:s/></text:span><text:span text:style-name="T5">間</text:span></text:p>
      <text:p text:style-name="P5"><text:span text:style-name="T7"><text:s text:c="5"/></text:span><text:span text:style-name="T5">年</text:span><text:span text:style-name="T7"> </text:span><text:span text:style-name="T5">民/刑</text:span><text:span text:style-name="T7"> </text:span><text:span text:style-name="T5">調字第　　</text:span><text:span text:style-name="T7"> </text:span><text:span text:style-name="T7"><text:s text:c="3"/></text:span><text:span text:style-name="T7"><text:s/></text:span><text:span text:style-name="T5">　號　　　　　　　事件，業經貴會調解不成立，謹聲請給與調解不成立之證明書。</text:span></text:p>
      <text:p text:style-name="P2"/>
      <text:p text:style-name="P7">此　致</text:p>
      <text:p text:style-name="P7"/>
      <text:p text:style-name="P10">新北市土城區調解委員會</text:p>
      <text:p text:style-name="P9"/>
      <text:p text:style-name="P6"><text:span text:style-name="T3">　</text:span><text:span text:style-name="T13">聲請人</text:span><text:span text:style-name="T9">　　　　　　</text:span><text:span text:style-name="T10"> <text:s/></text:span><text:span text:style-name="T9">　　　</text:span><text:span text:style-name="T5">(簽名或蓋章)</text:span></text:p>
      <text:p text:style-name="P7"/>
      <text:p text:style-name="P7"/>
      <text:p text:style-name="P3"><text:span text:style-name="T2">中華民國　　</text:span><text:span text:style-name="T11"> </text:span><text:span text:style-name="T2">年　　</text:span><text:span text:style-name="T11"> </text:span><text:span text:style-name="T2">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十力</meta:initial-creator>
    <meta:creation-date>2020-12-31T11:04:00</meta:creation-date>
    <dc:creator>ae6423</dc:creator>
    <dc:date>2020-12-31T11:04:00</dc:date>
    <meta:print-date>2019-10-15T11:13:00</meta:print-date>
    <meta:editing-cycles>2</meta:editing-cycles>
    <meta:document-statistic meta:table-count="0" meta:image-count="0" meta:object-count="0" meta:page-count="1" meta:paragraph-count="7" meta:word-count="83" meta:character-count="153" meta:non-whitespace-character-count="83"/>
    <meta:generator>LibreOffice/6.2.5.2$Windows_X86_64 LibreOffice_project/1ec314fa52f458adc18c4f025c545a4e8b22c159</meta:generator>
  </office:meta>
</office:document-meta>
</file>