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超特明" svg:font-family="全真超特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◎">
        <style:list-level-properties text:space-before="0.4861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527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left="0.0361in" fo:margin-right="-0.2062in" fo:text-indent="-0.1333in">
        <style:tab-stops>
          <style:tab-stop style:type="center" style:position="2.8479in"/>
          <style:tab-stop style:type="right" style:position="5.7319in"/>
        </style:tab-stops>
      </style:paragraph-properties>
    </style:style>
    <style:style style:name="T4" style:parent-style-name="預設段落字型" style:family="text">
      <style:text-properties fo:font-weight="bold" style:font-weight-asian="bold" fo:letter-spacing="0.0298in" style:letter-kerning="false" fo:font-size="30pt" style:font-size-asian="30pt" style:font-size-complex="30pt"/>
    </style:style>
    <style:style style:name="T5" style:parent-style-name="預設段落字型" style:family="text">
      <style:text-properties fo:font-weight="bold" style:font-weight-asian="bold" fo:letter-spacing="0.0298in" style:letter-kerning="false" fo:font-size="30pt" style:font-size-asian="30pt" style:font-size-complex="30pt"/>
    </style:style>
    <style:style style:name="T6" style:parent-style-name="預設段落字型" style:family="text">
      <style:text-properties fo:font-weight="bold" style:font-weight-asian="bold" fo:letter-spacing="0.0298in" style:letter-kerning="false" fo:font-size="30pt" style:font-size-asian="30pt" style:font-size-complex="30pt"/>
    </style:style>
    <style:style style:name="T7" style:parent-style-name="預設段落字型" style:family="text">
      <style:text-properties fo:font-weight="bold" style:font-weight-asian="bold" fo:letter-spacing="0.0298in" style:letter-kerning="false" fo:font-size="30pt" style:font-size-asian="30pt" style:font-size-complex="30pt"/>
    </style:style>
    <style:style style:name="T8" style:parent-style-name="預設段落字型" style:family="text">
      <style:text-properties fo:font-weight="bold" style:font-weight-asian="bold" fo:letter-spacing="0.0006in" style:letter-kerning="false" fo:font-size="30pt" style:font-size-asian="30pt" style:font-size-complex="30pt"/>
    </style:style>
    <style:style style:name="P9" style:parent-style-name="頁首" style:family="paragraph">
      <style:paragraph-properties fo:text-align="center" fo:margin-bottom="0.2687in" fo:margin-left="0.0194in" fo:margin-right="-0.2062in" fo:text-indent="-0.1166in">
        <style:tab-stops>
          <style:tab-stop style:type="center" style:position="2.8645in"/>
          <style:tab-stop style:type="right" style:position="5.7486in"/>
        </style:tab-stops>
      </style:paragraph-properties>
    </style:style>
    <style:style style:name="T10" style:parent-style-name="預設段落字型" style:family="text">
      <style:text-properties fo:font-weight="bold" style:font-weight-asian="bold" style:letter-kerning="false" fo:font-size="30pt" style:font-size-asian="30pt" style:font-size-complex="30pt"/>
    </style:style>
    <style:style style:name="T11" style:parent-style-name="預設段落字型" style:family="text">
      <style:text-properties fo:font-weight="bold" style:font-weight-asian="bold" style:letter-kerning="false" fo:font-size="30pt" style:font-size-asian="30pt" style:font-size-complex="30pt"/>
    </style:style>
    <style:style style:name="P12" style:parent-style-name="內文" style:list-style-name="LFO3" style:family="paragraph">
      <style:paragraph-properties fo:line-height="0.375in"/>
    </style:style>
    <style:style style:name="P13" style:parent-style-name="內文" style:list-style-name="LFO3" style:family="paragraph">
      <style:paragraph-properties fo:line-height="0.375in"/>
    </style:style>
    <style:style style:name="P14" style:parent-style-name="內文" style:family="paragraph">
      <style:paragraph-properties fo:line-height="0.375in" fo:text-indent="0.6805in"/>
    </style:style>
    <style:style style:name="P15" style:parent-style-name="內文" style:family="paragraph">
      <style:paragraph-properties fo:line-height="0.375in" fo:text-indent="0.6805in"/>
    </style:style>
    <style:style style:name="P16" style:parent-style-name="內文" style:family="paragraph">
      <style:paragraph-properties fo:line-height="0.375in" fo:text-indent="0.6805in"/>
    </style:style>
    <style:style style:name="P17" style:parent-style-name="內文" style:family="paragraph">
      <style:paragraph-properties fo:line-height="0.375in" fo:text-indent="0.6805in"/>
    </style:style>
    <style:style style:name="P18" style:parent-style-name="內文" style:family="paragraph">
      <style:paragraph-properties fo:line-height="0.375in" fo:text-indent="0.6805in"/>
    </style:style>
    <style:style style:name="P19" style:parent-style-name="內文" style:family="paragraph">
      <style:paragraph-properties fo:line-height="0.375in" fo:text-indent="0.6805in"/>
    </style:style>
    <style:style style:name="P20" style:parent-style-name="內文" style:family="paragraph">
      <style:paragraph-properties fo:line-height="0.375in" fo:text-indent="0.6805in"/>
    </style:style>
    <style:style style:name="P21" style:parent-style-name="內文" style:list-style-name="LFO3" style:family="paragraph">
      <style:paragraph-properties fo:line-height="0.375in" fo:margin-right="0.1125in"/>
    </style:style>
    <style:style style:name="P22" style:parent-style-name="內文" style:family="paragraph">
      <style:paragraph-properties fo:line-height="0.375in" fo:margin-left="0.6861in">
        <style:tab-stops/>
      </style:paragraph-properties>
    </style:style>
    <style:style style:name="P23" style:parent-style-name="內文" style:family="paragraph">
      <style:paragraph-properties fo:line-height="0.375in" fo:margin-left="0.6861in" fo:text-indent="0.0006in">
        <style:tab-stops/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超連結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P42" style:parent-style-name="內文" style:family="paragraph">
      <style:paragraph-properties fo:line-height="0.375in" fo:margin-left="0.7173in">
        <style:tab-stops/>
      </style:paragraph-properties>
    </style:style>
    <style:style style:name="P43" style:parent-style-name="內文" style:list-style-name="LFO3" style:family="paragraph">
      <style:paragraph-properties fo:line-height="0.375in"/>
    </style:style>
    <style:style style:name="P44" style:parent-style-name="內文" style:family="paragraph">
      <style:paragraph-properties fo:line-height="0.375in" fo:margin-left="0.7173in">
        <style:tab-stops/>
      </style:paragraph-properties>
    </style:style>
    <style:style style:name="P45" style:parent-style-name="內文" style:list-style-name="LFO3" style:family="paragraph">
      <style:paragraph-properties fo:line-height="0.375in">
        <style:tab-stops>
          <style:tab-stop style:type="left" style:position="0in"/>
          <style:tab-stop style:type="left" style:position="1.1736in"/>
        </style:tab-stops>
      </style:paragraph-properties>
    </style:style>
    <style:style style:name="P46" style:parent-style-name="內文" style:family="paragraph">
      <style:paragraph-properties fo:line-height="0.375in" fo:text-indent="0.7152in"/>
    </style:style>
    <style:style style:name="P47" style:parent-style-name="內文" style:family="paragraph">
      <style:paragraph-properties fo:line-height="0.375in" fo:text-indent="0.7152in"/>
    </style:style>
    <style:style style:name="P48" style:parent-style-name="內文" style:list-style-name="LFO3" style:family="paragraph">
      <style:paragraph-properties fo:margin-top="0.134in" fo:line-height="0.375in"/>
    </style:style>
    <style:style style:name="P49" style:parent-style-name="內文" style:family="paragraph">
      <style:paragraph-properties fo:line-height="0.375in" fo:margin-left="0.7777in" fo:text-indent="-0.2916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line-height="0.375in" fo:margin-left="0.7777in" fo:text-indent="-0.2916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-asian="全真超特明"/>
    </style:style>
    <style:style style:name="P55" style:parent-style-name="內文" style:family="paragraph">
      <style:paragraph-properties fo:line-height="0.375in" fo:text-indent="0.4916in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fo:font-weight="bold" style:font-weight-asian="bold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P63" style:parent-style-name="內文" style:list-style-name="LFO6" style:family="paragraph">
      <style:paragraph-properties fo:line-height="0.375in"/>
    </style:style>
    <style:style style:name="P64" style:parent-style-name="內文" style:list-style-name="LFO6" style:family="paragraph">
      <style:paragraph-properties fo:line-height="0.375in"/>
    </style:style>
    <style:style style:name="P65" style:parent-style-name="內文" style:family="paragraph">
      <style:paragraph-properties fo:line-height="0.375in" fo:margin-left="0.7361in">
        <style:tab-stops/>
      </style:paragraph-properties>
    </style:style>
    <style:style style:name="P66" style:parent-style-name="內文" style:list-style-name="LFO6" style:family="paragraph">
      <style:paragraph-properties fo:line-height="0.375in"/>
    </style:style>
    <style:style style:name="P67" style:parent-style-name="內文" style:list-style-name="LFO6" style:family="paragraph">
      <style:paragraph-properties fo:line-height="0.375in"/>
    </style:style>
    <style:style style:name="P68" style:parent-style-name="內文" style:family="paragraph">
      <style:paragraph-properties fo:line-height="0.375in" fo:margin-left="0.7777in" fo:text-indent="-0.2916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P71" style:parent-style-name="內文" style:family="paragraph">
      <style:paragraph-properties fo:line-height="0.375in" fo:margin-left="0.7777in" fo:text-indent="-0.2916in">
        <style:tab-stops/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P74" style:parent-style-name="內文" style:family="paragraph">
      <style:paragraph-properties fo:line-height="0.375in" fo:text-indent="0.4861in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fo:background-color="#FFFFFF"/>
    </style:style>
    <style:style style:name="P78" style:parent-style-name="內文" style:family="paragraph">
      <style:paragraph-properties fo:line-height="0.375in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4">新北市</text:span><text:span text:style-name="T5">土城</text:span><text:span text:style-name="T6">區</text:span><text:span text:style-name="T7">公</text:span><text:span text:style-name="T8">所</text:span></text:p>
      <text:p text:style-name="P9"><text:span text:style-name="T10">市民文化走廊</text:span><text:span text:style-name="T11">申請展覽作業規定</text:span></text:p>
      <text:list text:style-name="LFO3" text:continue-numbering="true">
        <text:list-item>
          <text:p text:style-name="P12">主<text:s text:c="4"/>旨：推行全民藝術教育，提倡市民正當文化休閒活動。</text:p>
        </text:list-item>
        <text:list-item>
          <text:p text:style-name="P13">申請資格：</text:p>
        </text:list-item>
      </text:list>
      <text:p text:style-name="P14">從事美術及工藝創作者：</text:p>
      <text:p text:style-name="P15">包括水墨、書法、油畫、水彩、篆刻、陶藝、版畫、雕塑、膠彩、攝影…..</text:p>
      <text:p text:style-name="P16">等項。</text:p>
      <text:p text:style-name="P17">各機關或藝文社團及各級學校之畢(結)業展、工藝設計展、民俗藝品展…..</text:p>
      <text:p text:style-name="P18">等項。</text:p>
      <text:p text:style-name="P19">曾在本文化走廊申請展出者，二年內不得再提出申請，惟本所主動邀請</text:p>
      <text:p text:style-name="P20">者不在此限。</text:p>
      <text:list text:style-name="LFO3" text:continue-numbering="true">
        <text:list-item>
          <text:p text:style-name="P21">申請方式：</text:p>
        </text:list-item>
      </text:list>
      <text:p text:style-name="P22">採登記制，由申請者提出申請，填妥申請表（個人簡歷、住址、電話及展出項目）。</text:p>
      <text:p text:style-name="P23"><text:span text:style-name="T24">凡欲申請展覽者可親洽本所或填妥回郵信封並貼足郵資寄送『</text:span><text:span text:style-name="T25">23671新</text:span><text:span text:style-name="T26">北</text:span><text:span text:style-name="T27">市</text:span><text:span text:style-name="T28">土城</text:span><text:span text:style-name="T29">區</text:span><text:span text:style-name="T30">金城路一段</text:span><text:span text:style-name="T31">101</text:span><text:span text:style-name="T32">號土城</text:span><text:span text:style-name="T33">區</text:span><text:span text:style-name="T34">公所</text:span><text:span text:style-name="T35">市民文化走</text:span><text:span text:style-name="T36">廊』索取</text:span><text:span text:style-name="T37">或至本所網站(</text:span><text:a xlink:href="http://www.tucheng.ntpc.gov.tw/_file/1315/SG/42794/FG0000001315000011_0_2.html" office:target-frame-name="_top" xlink:show="replace"><text:span text:style-name="T38">http://www.tucheng.ntpc.gov.tw/_file/1315/SG/42794/FG0000001315000011_0_2.html</text:span></text:a><text:span text:style-name="T39">下</text:span><text:span text:style-name="T40">)下載</text:span><text:span text:style-name="T41">申請表。</text:span></text:p>
      <text:p text:style-name="P42">洽詢電話：（02）2273-2000轉751~752或（02）2270-3379</text:p>
      <text:list text:style-name="LFO3" text:continue-numbering="true">
        <text:list-item>
          <text:p text:style-name="P43">展場檔期安排：</text:p>
        </text:list-item>
      </text:list>
      <text:p text:style-name="P44">每檔展期一個月（含佈置、卸檔工作天數），申請人（或團體）應依登記之檔期按時展出，倘因故無法如期展出，請於已登記展出檔期前三個月通知本所，凡不如期展出且未先行告知本所者，往後三年內不得向本所申請展出。</text:p>
      <text:soft-page-break/>
      <text:list text:style-name="LFO3" text:continue-numbering="true">
        <text:list-item>
          <text:p text:style-name="P45">開放時間：</text:p>
        </text:list-item>
      </text:list>
      <text:p text:style-name="P46">星期一至星期五早上9時至下午5時。</text:p>
      <text:p text:style-name="P47">週六、週日及國定例假日休息不對外開放。</text:p>
      <text:list text:style-name="LFO3" text:continue-numbering="true">
        <text:list-item>
          <text:p text:style-name="P48">展覽注意事項：</text:p>
        </text:list-item>
      </text:list>
      <text:p text:style-name="P49"><text:span text:style-name="T50">◎</text:span><text:span text:style-name="T51"><text:s/></text:span>展出之會場佈置，由展出者與本所業務單位共同研商決定後，由展出者自行負責佈置，本所協助之。</text:p>
      <text:p text:style-name="P52"><text:span text:style-name="T53">◎</text:span><text:span text:style-name="T54"><text:s/></text:span>展出作品之包裝、運輸、保險、文宣資料、請柬、說明卡等均由展出者自行負責。</text:p>
      <text:p text:style-name="P55"><text:span text:style-name="T56">◎<text:s/></text:span><text:span text:style-name="T57">展出作品</text:span><text:span text:style-name="T58">須經裝裱完善</text:span><text:span text:style-name="T59">，</text:span><text:span text:style-name="T60">未加裝裱作品不得直接黏貼於本</text:span><text:span text:style-name="T61">所</text:span><text:span text:style-name="T62">展場牆面。</text:span></text:p>
      <text:list text:style-name="LFO6" text:continue-numbering="true">
        <text:list-item>
          <text:p text:style-name="P63">展覽場地本所免費提供，展出者無需繳交任何租賃費或清潔費，惟本所不負任何作品保管責任。</text:p>
        </text:list-item>
        <text:list-item>
          <text:p text:style-name="P64">會場之佈置須於展出日前一日17時以前完成；展覽結束時展品應於結束</text:p>
        </text:list-item>
      </text:list>
      <text:p text:style-name="P65">日之次日中午12時以前拆卸並清理場地，恢復原狀。</text:p>
      <text:list text:style-name="LFO6" text:continue-numbering="true">
        <text:list-item>
          <text:p text:style-name="P66">展出作品不得有公開標價或其他方式之商業行為，否則立即停止展出並永久取消申請資格。</text:p>
        </text:list-item>
        <text:list-item>
          <text:p text:style-name="P67">展出者如欲舉辦開幕茶會、剪綵等儀式（所需費用由展出者自行負擔），應與本所業務單位協調辦理。</text:p>
        </text:list-item>
      </text:list>
      <text:p text:style-name="P68"><text:span text:style-name="T69">◎</text:span><text:span text:style-name="T70"><text:s/></text:span>展出者請依規定使用場地，如未依規定使用而致本所有所損害，展出者應負賠償責任。</text:p>
      <text:p text:style-name="P71"><text:span text:style-name="T72">◎</text:span><text:span text:style-name="T73"><text:s/></text:span>展覽期間展出者應派員在現場維護作品及盡力提供導覽服務，加深觀眾印象，提昇鑑賞水準。</text:p>
      <text:p text:style-name="P74"><text:span text:style-name="T75">◎</text:span><text:span text:style-name="T76"><text:s/></text:span>為響應環保政策，<text:span text:style-name="T77">展出場地懇辭擺設花圈、花藍，以盆栽為宜</text:span>。</text:p>
      <text:p text:style-name="P78">七、<text:span text:style-name="T79">本作業規定</text:span><text:span text:style-name="T80">經區長核定後實施，修正時亦同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全真超特明" svg:font-family="全真超特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◎">
        <style:list-level-properties text:space-before="0.4861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52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72in" fo:margin-bottom="0.6888in" fo:margin-right="0.7875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城市公所土城藝廊申請展覽作業規定</dc:title>
    <meta:initial-creator>v</meta:initial-creator>
    <dc:creator>游弘裕</dc:creator>
    <meta:creation-date>2016-03-23T08:57:00Z</meta:creation-date>
    <dc:date>2016-03-23T08:57:00Z</dc:date>
    <meta:print-date>2011-02-14T06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