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-0.0034in" fo:margin-right="-0.0347in" fo:text-indent="-0.0798in">
        <style:tab-stops/>
      </style:paragraph-properties>
      <style:text-properties style:font-name="標楷體" style:font-name-asian="標楷體" fo:font-weight="bold" style:font-weight-asian="bold" fo:letter-spacing="-0.0138in" fo:font-size="26pt" style:font-size-asian="26pt" style:font-size-complex="26pt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4.1666in" style:use-optimal-column-width="false"/>
    </style:style>
    <style:style style:name="Table2" style:family="table">
      <style:table-properties style:width="7.1666in" fo:margin-left="-0.0638in" table:align="left"/>
    </style:style>
    <style:style style:name="TableRow7" style:family="table-row">
      <style:table-row-properties style:min-row-height="1.0236in" style:use-optimal-row-height="false" fo:keep-together="always"/>
    </style:style>
    <style:style style:name="TableCell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5256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right="0.0631in" fo:text-indent="0.062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right="0.1465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9506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right="0.1472in" fo:text-indent="0.06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ableRow39" style:family="table-row">
      <style:table-row-properties style:min-row-height="0.5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1055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944in" fo:margin-right="0.0631in" fo:text-indent="0.062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.0833in"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2.1409in" style:use-optimal-row-height="false" fo:keep-together="always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right="0.1465in" fo:text-indent="0.0638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8631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right="0.1465in" fo:text-indent="0.062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start" fo:margin-right="0.1465in" fo:text-indent="0.0638in"/>
      <style:text-properties style:font-name="標楷體" style:font-name-asian="標楷體" fo:letter-spacing="0.0027in" fo:font-size="16pt" style:font-size-asian="16pt" style:font-size-complex="16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right="0.2298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start" fo:margin-right="0.2298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75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row-height="0.7847in" style:use-optimal-row-height="false" fo:keep-together="always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222in" fo:margin-right="0.0631in" fo:text-indent="0.0625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bottom="0.0833in" fo:line-height="0.347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7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833in" fo:font-size="18pt" style:font-size-asian="18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1291in" style:letter-kerning="false" fo:font-size="18pt" style:font-size-asian="18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1291in" fo:font-size="18pt" style:font-size-asian="18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</office:automatic-styles>
  <office:body>
    <office:text text:use-soft-page-breaks="true">
      <text:p text:style-name="P1">新北市土城區公所市民文化走廊申請展覽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展出檔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  <table:table-cell table:style-name="TableCell17">
            <text:p text:style-name="P18">生日</text:p>
          </table:table-cell>
          <table:table-cell table:style-name="TableCell19">
            <text:p text:style-name="P20">民國 <text:s text:c="2"/>年 <text:s text:c="2"/>月 <text:s text:c="2"/>日</text:p>
          </table:table-cell>
        </table:table-row>
        <table:table-row table:style-name="TableRow21">
          <table:table-cell table:style-name="TableCell22">
            <text:p text:style-name="P23">通訊地址</text:p>
          </table:table-cell>
          <table:table-cell table:style-name="TableCell24" table:number-columns-spanned="3">
            <text:p text:style-name="P25"><text:span text:style-name="T26">　　　</text:span><text:span text:style-name="T27">市縣</text:span><text:span text:style-name="T28">　　　</text:span><text:span text:style-name="T29">鄉鎮市區</text:span><text:span text:style-name="T30">　　　</text:span><text:span text:style-name="T31">路街</text:span><text:span text:style-name="T32">　</text:span><text:span text:style-name="T33">段　 <text:s/>巷 　弄</text:span><text:span text:style-name="T34">　　</text:span><text:span text:style-name="T35">號</text:span><text:span text:style-name="T36">　</text:span><text:span text:style-name="T37"><text:s/></text:span><text:span text:style-name="T38">樓室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公：<text:s text:c="19"/>行動電話：</text:p>
            <text:p text:style-name="P49">宅：<text:s text:c="19"/>傳真號碼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簡歷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計劃展出</text:p>
            <text:p text:style-name="P58">時間</text:p>
          </table:table-cell>
          <table:table-cell table:style-name="TableCell59" table:number-columns-spanned="3">
            <text:p text:style-name="P60"><text:span text:style-name="T61">一、民國 <text:s text:c="3"/></text:span><text:span text:style-name="T62"><text:s/></text:span><text:span text:style-name="T63">年 <text:s text:c="4"/>月 <text:s text:c="4"/>日</text:span></text:p>
            <text:p text:style-name="P64">二、民國 <text:s text:c="4"/>年 <text:s text:c="4"/>月 <text:s/><text:s text:c="3"/>日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檔期安排原則上參酌已申請登記者之展出時間並配合本所作業情形，再予確定。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3">
            <text:p text:style-name="P73">如為團體展，每位展出者皆須填寫本表，請申請人自行影印表格，詳細填寫並裝訂成冊。</text:p>
          </table:table-cell>
          <table:covered-table-cell/>
          <table:covered-table-cell/>
        </table:table-row>
      </table:table>
      <text:p text:style-name="P74">本人(團體)同意依貴所所列展覽規定辦理展出。</text:p>
      <text:p text:style-name="P75"><text:span text:style-name="T76">申請人：</text:span><text:span text:style-name="T77">　　　　　　　(簽章)</text:span></text:p>
      <text:p text:style-name="P78"/>
      <text:p text:style-name="P79"><text:span text:style-name="T80">中華民國 <text:s text:c="2"/></text:span><text:span text:style-name="T81">年 <text:s text:c="2"/>月 <text:s text:c="2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875in" fo:margin-bottom="0.25in" fo:margin-right="0.4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城市公所土城藝廊申請展覽申請表</dc:title>
    <meta:initial-creator>user</meta:initial-creator>
    <dc:creator>游弘裕</dc:creator>
    <meta:creation-date>2016-03-23T08:57:00Z</meta:creation-date>
    <dc:date>2016-03-23T08:57:00Z</dc:date>
    <meta:print-date>2007-10-09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