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Marlett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7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Marlett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2"/>
      <style:text-properties style:font-name="標楷體" style:font-name-asian="標楷體" fo:letter-spacing="0.0416in" fo:font-size="25pt" style:font-size-asian="25pt" style:font-size-complex="25pt"/>
    </style:style>
    <style:style style:name="TableColumn3" style:family="table-column">
      <style:table-column-properties style:column-width="1.6444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875in"/>
    </style:style>
    <style:style style:name="Table2" style:family="table">
      <style:table-properties style:width="6.8944in" fo:margin-left="0in" table:align="left"/>
    </style:style>
    <style:style style:name="TableRow9" style:family="table-row">
      <style:table-row-properties style:min-row-height="0.5465in" fo:keep-together="always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833in" fo:margin-bottom="0.0833in" fo:text-indent="0.043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3479in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833in" fo:margin-bottom="0.0833in" fo:margin-right="-0.018in" fo:text-indent="0.5277in"/>
      <style:text-properties style:font-name="標楷體" style:font-name-asian="標楷體" fo:letter-spacing="0.1666in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letter-spacing="0.0138in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833in" fo:margin-bottom="0.0833in" fo:text-indent="0.5277in"/>
      <style:text-properties style:font-name="標楷體" style:font-name-asian="標楷體" fo:letter-spacing="0.1666in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625in" fo:keep-together="always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625in" fo:keep-together="always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625in" fo:keep-together="always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625in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625in" fo:keep-together="alway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625in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625in" fo:keep-together="always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5625in" fo:keep-together="always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625in" fo:keep-together="always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625in" fo:keep-together="always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625in" fo:keep-together="always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5625in" fo:keep-together="always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625in" fo:keep-together="always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5625in" fo:keep-together="always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833in" fo:margin-bottom="0.0833in" fo:text-indent="0.0388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margin-top="0.125in" fo:margin-bottom="0.25in"/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paragraph-properties style:snap-to-layout-grid="false" fo:margin-top="0.125in" fo:margin-bottom="0.25in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土城藝文館申請聯展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請單位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參展人數</text:p>
          </table:table-cell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 table:number-columns-spanned="2">
            <text:p text:style-name="P22">學經歷</text:p>
          </table:table-cell>
          <table:covered-table-cell/>
          <table:table-cell table:style-name="TableCell23">
            <text:p text:style-name="P24">備 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申請人：</text:p>
      <text:p text:style-name="P180"><text:span text:style-name="T181">申請日期：　</text:span><text:span text:style-name="T182">　</text:span><text:span text:style-name="T183">　年　</text:span><text:span text:style-name="T184">　</text:span><text:span text:style-name="T185">　月　</text:span><text:span text:style-name="T186">　</text:span><text:span text:style-name="T18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style style:name="WW_CharLFO2LVL1" style:family="text">
      <style:text-properties style:font-name="新細明體" style:font-name-asian="新細明體" style:font-name-complex="Times New Roman" fo:font-size="20pt" style:font-size-asian="20pt"/>
    </style:style>
    <style:style style:name="WW_CharLFO2LVL2" style:family="text">
      <style:text-properties style:font-name="Marlett"/>
    </style:style>
    <style:style style:name="WW_CharLFO2LVL3" style:family="text">
      <style:text-properties style:font-name="Marlett"/>
    </style:style>
    <style:style style:name="WW_CharLFO2LVL4" style:family="text">
      <style:text-properties style:font-name="Marlett"/>
    </style:style>
    <style:style style:name="WW_CharLFO2LVL5" style:family="text">
      <style:text-properties style:font-name="Marlett"/>
    </style:style>
    <style:style style:name="WW_CharLFO2LVL6" style:family="text">
      <style:text-properties style:font-name="Marlett"/>
    </style:style>
    <style:style style:name="WW_CharLFO2LVL7" style:family="text">
      <style:text-properties style:font-name="Marlett"/>
    </style:style>
    <style:style style:name="WW_CharLFO2LVL8" style:family="text">
      <style:text-properties style:font-name="Marlett"/>
    </style:style>
    <style:style style:name="WW_CharLFO2LVL9" style:family="text">
      <style:text-properties style:font-name="Marlet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Marlett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7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 莊 文 化 藝 術 中 心 申 請 展 覽 表</dc:title>
    <meta:initial-creator>user</meta:initial-creator>
    <dc:creator>游弘裕</dc:creator>
    <meta:creation-date>2016-03-23T08:57:00Z</meta:creation-date>
    <dc:date>2016-03-23T08:57:00Z</dc:date>
    <meta:print-date>2007-08-21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