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7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Marlett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2"/>
      <style:text-properties style:font-name="標楷體" style:font-name-asian="標楷體" fo:letter-spacing="0.0694in" fo:font-size="24pt" style:font-size-asian="24pt" style:font-size-complex="24pt"/>
    </style:style>
    <style:style style:name="P2" style:parent-style-name="內文" style:family="paragraph">
      <style:paragraph-properties style:snap-to-layout-grid="false" fo:line-height="0.3611in"/>
    </style:style>
    <style:style style:name="T3" style:parent-style-name="預設段落字型" style:family="text">
      <style:text-properties style:font-name="標楷體" style:font-name-asian="標楷體" fo:letter-spacing="0.0694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letter-spacing="0.0694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letter-spacing="0.0694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letter-spacing="0.0694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letter-spacing="0.0694in" fo:font-size="24pt" style:font-size-asian="24pt" style:font-size-complex="24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.875in"/>
    </style:style>
    <style:style style:name="Table8" style:family="table">
      <style:table-properties style:width="6.75in" fo:margin-left="0.1444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833in" fo:margin-bottom="0.0833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fo:margin-bottom="0.0833in" fo:text-indent="0.0902in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margin-bottom="0.0833in" fo:margin-left="-0.268in" fo:text-indent="0.268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45" style:family="table-row">
      <style:table-row-properties style:min-row-height="0.5722in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1666in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fo:line-height="0.2083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snap-to-layout-grid="false" fo:text-align="justify" fo:margin-top="0.0833in" fo:margin-bottom="0.1666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ableRow65" style:family="table-row">
      <style:table-row-properties style:min-row-height="0.5in" fo:keep-together="always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1666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1666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645in" fo:keep-together="always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416in" fo:margin-bottom="0.0416in" fo:margin-left="0.0847in">
        <style:tab-stops/>
      </style:paragraph-properties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5in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833in" fo:margin-bottom="0.0833in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1.1166in" fo:keep-together="always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41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909in" fo:keep-together="always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833in" fo:margin-bottom="0.0833in" fo:text-indent="0.1805in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1.4826in" fo:keep-together="always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text-indent="0.1951in"/>
      <style:text-properties style:font-name="標楷體" style:font-name-asian="標楷體" fo:font-size="13pt" style:font-size-asian="13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 fo:text-indent="0.1805in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style:snap-to-layout-grid="false" fo:text-indent="1.2638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4229in" fo:keep-together="always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text-indent="0.180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 fo:margin-bottom="0.0833in" fo:text-indent="0.1805in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style:snap-to-layout-grid="false" fo:margin-top="0.0833in" fo:margin-bottom="0.0833in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style:snap-to-layout-grid="false" fo:margin-top="0.125in" fo:margin-left="0.2513in">
        <style:tab-stops/>
      </style:paragraph-properties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style:snap-to-layout-grid="false" fo:margin-top="0.125in" fo:margin-bottom="0.25in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 fo:margin-top="0.125in" fo:margin-bottom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土城藝文館</text:p>
      <text:p text:style-name="P2"><text:span text:style-name="T3"><text:s text:c="8"/></text:span><text:span text:style-name="T4">展覽</text:span><text:span text:style-name="T5">申請</text:span><text:span text:style-name="T6">表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姓名</text:span></text:p>
          </table:table-cell>
          <table:table-cell table:style-name="TableCell19" table:number-columns-spanned="5">
            <text:p text:style-name="P20"><text:span text:style-name="T21">中文</text:span><text:span text:style-name="T22">：</text:span><text:span text:style-name="T23"><text:s text:c="17"/></text:span><text:span text:style-name="T24"><text:s text:c="4"/></text:span><text:span text:style-name="T25"><text:s text:c="2"/></text:span><text:span text:style-name="T26">英文</text:span><text:span text:style-name="T2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性別</text:span></text:p>
          </table:table-cell>
          <table:table-cell table:style-name="TableCell32" table:number-columns-spanned="2">
            <text:p text:style-name="P33"><text:span text:style-name="T34">□男</text:span><text:span text:style-name="T35"><text:s text:c="2"/></text:span><text:span text:style-name="T36"><text:s/>□女</text:span></text:p>
          </table:table-cell>
          <table:covered-table-cell/>
          <table:table-cell table:style-name="TableCell37">
            <text:p text:style-name="P38"><text:span text:style-name="T39">出生</text:span></text:p>
          </table:table-cell>
          <table:table-cell table:style-name="TableCell40">
            <text:p text:style-name="P41"><text:span text:style-name="T42">民國 <text:s text:c="3"/>年 <text:s text:c="3"/>月 <text:s/>日</text:span></text:p>
          </table:table-cell>
          <table:table-cell table:style-name="TableCell43">
            <text:p text:style-name="P44">審查編號:</text:p>
          </table:table-cell>
        </table:table-row>
        <table:table-row table:style-name="TableRow45"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5">
            <text:p text:style-name="P50">□□□-□□</text:p>
            <text:p text:style-name="P51"><text:span text:style-name="T52">　　</text:span><text:span text:style-name="T53">市縣</text:span><text:span text:style-name="T54">　　　</text:span><text:span text:style-name="T55">鄉鎮市區</text:span><text:span text:style-name="T56">　 　</text:span><text:span text:style-name="T57">路街</text:span><text:span text:style-name="T58">　</text:span><text:span text:style-name="T59">段　 <text:s/>巷 　弄 　</text:span><text:span text:style-name="T60"><text:s/></text:span><text:span text:style-name="T61">號</text:span><text:span text:style-name="T62"><text:s text:c="3"/></text:span><text:span text:style-name="T63"><text:s/></text:span><text:span text:style-name="T64">樓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5">
            <text:p text:style-name="P74">公/ <text:s text:c="10"/><text:s/><text:s text:c="3"/>宅/ <text:s text:c="10"/><text:s/><text:s text:c="3"/>行動/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類別</text:span></text:p>
          </table:table-cell>
          <table:table-cell table:style-name="TableCell79" table:number-columns-spanned="5">
            <text:p text:style-name="P80"><text:span text:style-name="T81">□個展 <text:s/>□聯展（含社會團體、學校單位，參展人數 ： <text:s text:c="3"/></text:span><text:span text:style-name="T82"><text:s/></text:span><text:span text:style-name="T83">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/>重要學經歷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預定展覽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展出動機與構想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預計展出</text:span><text:span text:style-name="T98"><text:s/></text:span><text:span text:style-name="T99"><text:s text:c="3"/></text:span><text:span text:style-name="T100">民國</text:span><text:span text:style-name="T101"><text:s text:c="7"/></text:span><text:span text:style-name="T102">年</text:span><text:span text:style-name="T103"><text:s text:c="7"/></text:span><text:span text:style-name="T104">月</text:span><text:span text:style-name="T105"><text:s text:c="2"/>或</text:span><text:span text:style-name="T106"><text:s/></text:span><text:span text:style-name="T107"><text:s/></text:span><text:span text:style-name="T108">民國</text:span><text:span text:style-name="T109"><text:s text:c="7"/></text:span><text:span text:style-name="T110">年</text:span><text:span text:style-name="T111"><text:s text:c="7"/></text:span><text:span text:style-name="T112">月</text:span></text:p>
            <text:p text:style-name="P113"><text:span text:style-name="T114">（</text:span><text:span text:style-name="T115">此欄為參考用，展出日期以本館</text:span><text:span text:style-name="T116">排定為準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是否提供導覽</text:span><text:span text:style-name="T122">或賞析之講座服務</text:span><text:span text:style-name="T123">：</text:span><text:span text:style-name="T124">□</text:span><text:span text:style-name="T125">是</text:span><text:span text:style-name="T126">　</text:span><text:span text:style-name="T127">導覽時間為</text:span><text:span text:style-name="T128"><text:s/></text:span><text:span text:style-name="T129">　</text:span><text:span text:style-name="T130"><text:s text:c="4"/></text:span><text:span text:style-name="T131">　</text:span><text:span text:style-name="T132"><text:s/></text:span><text:span text:style-name="T133">　</text:span><text:span text:style-name="T134"><text:s text:c="3"/></text:span><text:span text:style-name="T135"><text:s text:c="4"/></text:span><text:span text:style-name="T136">□</text:span><text:span text:style-name="T13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備</text:span><text:span text:style-name="T142"><text:s text:c="4"/></text:span><text:span text:style-name="T143">註</text:span></text:p>
          </table:table-cell>
          <table:covered-table-cell/>
          <table:table-cell table:style-name="TableCell144" table:number-columns-spanned="4">
            <text:p text:style-name="P145">1.如為聯展則所有參展人請依此表個人填寫，並彙集裝訂成冊。</text:p>
            <text:p text:style-name="P146"><text:span text:style-name="T147">2.補充個人相關資料、佈置構想請以附件方式附於本表後</text:span></text:p>
          </table:table-cell>
          <table:covered-table-cell/>
          <table:covered-table-cell/>
          <table:covered-table-cell/>
        </table:table-row>
      </table:table>
      <text:p text:style-name="P148">本人願意依照 <text:s/>貴所「新北市土城藝文館申請展覽作業要點」規定，辦理相關展出事宜，如有違背則接受停止使用，絕無異議，並願負法律上一切責任。</text:p>
      <text:p text:style-name="P149"><text:span text:style-name="T150"><text:s/></text:span><text:span text:style-name="T151"><text:s/></text:span><text:span text:style-name="T152"><text:s text:c="3"/></text:span><text:span text:style-name="T153">申請人 <text:s text:c="17"/></text:span><text:span text:style-name="T154"><text:s text:c="9"/></text:span><text:span text:style-name="T155">（簽章）</text:span></text:p>
      <text:p text:style-name="P156"><text:span text:style-name="T157">中</text:span><text:span text:style-name="T158"><text:s text:c="4"/></text:span><text:span text:style-name="T159">華</text:span><text:span text:style-name="T160"><text:s text:c="4"/></text:span><text:span text:style-name="T161">民</text:span><text:span text:style-name="T162"><text:s text:c="4"/></text:span><text:span text:style-name="T163">國 <text:s text:c="10"/>年 <text:s text:c="9"/>月 <text:s text:c="6"/></text:span><text:span text:style-name="T164"><text:s/></text:span><text:span text:style-name="T16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style style:name="WW_CharLFO2LVL1" style:family="text">
      <style:text-properties style:font-name="新細明體" style:font-name-asian="新細明體" style:font-name-complex="Times New Roman" fo:font-size="20pt" style:font-size-asian="20pt"/>
    </style:style>
    <style:style style:name="WW_CharLFO2LVL2" style:family="text">
      <style:text-properties style:font-name="Marlett"/>
    </style:style>
    <style:style style:name="WW_CharLFO2LVL3" style:family="text">
      <style:text-properties style:font-name="Marlett"/>
    </style:style>
    <style:style style:name="WW_CharLFO2LVL4" style:family="text">
      <style:text-properties style:font-name="Marlett"/>
    </style:style>
    <style:style style:name="WW_CharLFO2LVL5" style:family="text">
      <style:text-properties style:font-name="Marlett"/>
    </style:style>
    <style:style style:name="WW_CharLFO2LVL6" style:family="text">
      <style:text-properties style:font-name="Marlett"/>
    </style:style>
    <style:style style:name="WW_CharLFO2LVL7" style:family="text">
      <style:text-properties style:font-name="Marlett"/>
    </style:style>
    <style:style style:name="WW_CharLFO2LVL8" style:family="text">
      <style:text-properties style:font-name="Marlett"/>
    </style:style>
    <style:style style:name="WW_CharLFO2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7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 莊 文 化 藝 術 中 心 申 請 展 覽 表</dc:title>
    <meta:initial-creator>user</meta:initial-creator>
    <dc:creator>游弘裕</dc:creator>
    <meta:creation-date>2016-03-23T08:56:00Z</meta:creation-date>
    <dc:date>2016-03-23T08:56:00Z</dc:date>
    <meta:print-date>2008-03-0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