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2243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本文" style:family="paragraph">
      <style:paragraph-properties style:punctuation-wrap="simple" fo:text-align="start" fo:line-height="0.5555in" fo:margin-left="2.5958in" fo:text-indent="-2.5958in">
        <style:tab-stops/>
      </style:paragraph-properties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 fo:color="#FFFFFF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 fo:color="#FFFFFF"/>
    </style:style>
    <style:style style:name="T11" style:parent-style-name="預設段落字型" style:family="text">
      <style:text-properties style:font-name="標楷體"/>
    </style:style>
    <style:style style:name="P12" style:parent-style-name="本文" style:family="paragraph">
      <style:paragraph-properties style:punctuation-wrap="simple" fo:text-align="start" fo:line-height="0.5555in" fo:margin-left="1.1083in">
        <style:tab-stops/>
      </style:paragraph-properties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color="#FFFFFF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P21" style:parent-style-name="本文" style:family="paragraph">
      <style:paragraph-properties style:punctuation-wrap="simple" fo:text-align="start" fo:line-height="0.5555in" fo:margin-left="0.0006in">
        <style:tab-stops/>
      </style:paragraph-properties>
      <style:text-properties style:font-name="標楷體"/>
    </style:style>
    <style:style style:name="P22" style:parent-style-name="本文" style:family="paragraph">
      <style:paragraph-properties style:punctuation-wrap="simple" fo:line-height="0.5555in" fo:margin-left="0.5118in">
        <style:tab-stops/>
      </style:paragraph-properties>
      <style:text-properties style:font-name="標楷體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8pt" style:font-size-asian="18pt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8pt" style:font-size-asian="18pt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TableColumn37" style:family="table-column">
      <style:table-column-properties style:column-width="1.6743in"/>
    </style:style>
    <style:style style:name="TableColumn38" style:family="table-column">
      <style:table-column-properties style:column-width="4.725in"/>
    </style:style>
    <style:style style:name="Table36" style:family="table">
      <style:table-properties style:width="6.3993in" fo:margin-left="-0.2208in" table:align="left"/>
    </style:style>
    <style:style style:name="TableRow39" style:family="table-row">
      <style:table-row-properties style:min-row-height="0.354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4" style:family="table-row">
      <style:table-row-properties style:min-row-height="0.354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59" style:family="table-row">
      <style:table-row-properties style:min-row-height="0.3541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" style:family="table-row">
      <style:table-row-properties style:min-row-height="0.3541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" style:family="table-row">
      <style:table-row-properties style:min-row-height="0.827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font-weight="bold" style:font-weight-asian="bold" fo:color="#000000" style:letter-kerning="false" fo:font-size="10pt" style:font-size-asian="10pt"/>
    </style:style>
    <style:style style:name="P85" style:parent-style-name="內文" style:family="paragraph">
      <style:paragraph-properties fo:text-align="justify" fo:margin-left="0.0826in">
        <style:tab-stops/>
      </style:paragraph-properties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聲請撤回告訴狀</text:p>
      <text:p text:style-name="P2"><text:span text:style-name="T3">　　　　　　　　　　<text:s/></text:span><text:span text:style-name="T4">股別：</text:span><text:span text:style-name="T5">　</text:span></text:p>
      <text:p text:style-name="P6"><text:span text:style-name="T7">貴署</text:span><text:span text:style-name="T8">　 <text:s text:c="3"/></text:span><text:span text:style-name="T9">年度 <text:s text:c="5"/>字第</text:span><text:span text:style-name="T10">　　 <text:s text:c="7"/></text:span><text:span text:style-name="T11">號聲請人告訴被告</text:span></text:p>
      <text:p text:style-name="P12"><text:span text:style-name="T13">涉嫌 <text:s text:c="9"/></text:span><text:span text:style-name="T14">　</text:span><text:span text:style-name="T15">一案，現</text:span><text:span text:style-name="T16">因雙方和解</text:span><text:span text:style-name="T17">為息事寧人</text:span><text:span text:style-name="T18">，</text:span><text:span text:style-name="T19">不</text:span><text:span text:style-name="T20">願追究</text:span></text:p>
      <text:p text:style-name="P21">，依刑事訴訟法第238條第1項規定撤回告訴，並同意以簡式處分書為之，請予准許。</text:p>
      <text:p text:style-name="P22">　　此　致</text:p>
      <text:p text:style-name="P23"/>
      <text:p text:style-name="P24">臺灣新北地方法院檢察署公鑒</text:p>
      <text:p text:style-name="P25"/>
      <text:p text:style-name="P26">　　　　 <text:s text:c="3"/>聲 <text:s text:c="5"/>請 <text:s text:c="5"/>人： <text:s text:c="19"/>（簽名蓋章）</text:p>
      <text:p text:style-name="P27">　 <text:s text:c="3"/>　　　國民身分證統一編號：</text:p>
      <text:p text:style-name="P28">　 <text:s text:c="3"/>　　　住<text:s text:c="12"/>　址：</text:p>
      <text:p text:style-name="P29"><text:s text:c="2"/></text:p>
      <text:p text:style-name="P30">　 <text:s text:c="3"/>　　　電<text:s text:c="12"/>　話：</text:p>
      <text:p text:style-name="P31"/>
      <text:p text:style-name="P32"/>
      <text:p text:style-name="P33">中　　華　　民　　國　　　　年　　　　月　　　　日　<text:s/></text:p>
      <text:p text:style-name="P34"><text:s text:c="45"/></text:p>
      <text:soft-page-break/>
      <text:p text:style-name="P35">填寫說明：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聲請事項</text:p>
          </table:table-cell>
          <table:table-cell table:style-name="TableCell42">
            <text:p text:style-name="P43">聲請撤回告訴</text:p>
          </table:table-cell>
        </table:table-row>
        <table:table-row table:style-name="TableRow44">
          <table:table-cell table:style-name="TableCell45">
            <text:p text:style-name="P46">聲請內容</text:p>
          </table:table-cell>
          <table:table-cell table:style-name="TableCell47">
            <text:p text:style-name="P48">對告訴乃論案件表示撤回告訴，不再追究</text:p>
          </table:table-cell>
        </table:table-row>
        <table:table-row table:style-name="TableRow49">
          <table:table-cell table:style-name="TableCell50">
            <text:p text:style-name="P51">聲請人</text:p>
          </table:table-cell>
          <table:table-cell table:style-name="TableCell52">
            <text:p text:style-name="P53">告訴人</text:p>
          </table:table-cell>
        </table:table-row>
        <table:table-row table:style-name="TableRow54">
          <table:table-cell table:style-name="TableCell55">
            <text:p text:style-name="P56">聲請程序</text:p>
          </table:table-cell>
          <table:table-cell table:style-name="TableCell57">
            <text:p text:style-name="P58">提出書狀或於承辦檢察官敘明案號案由、被告姓名及撤回告訴之旨，如已和解者並應提出和解書</text:p>
          </table:table-cell>
        </table:table-row>
        <table:table-row table:style-name="TableRow59">
          <table:table-cell table:style-name="TableCell60">
            <text:p text:style-name="P61">應附繳文件</text:p>
          </table:table-cell>
          <table:table-cell table:style-name="TableCell62">
            <text:p text:style-name="P63">請洽詢地檢署或法院</text:p>
          </table:table-cell>
        </table:table-row>
        <table:table-row table:style-name="TableRow64">
          <table:table-cell table:style-name="TableCell65">
            <text:p text:style-name="P66">受理機關</text:p>
          </table:table-cell>
          <table:table-cell table:style-name="TableCell67">
            <text:p text:style-name="P68">本署</text:p>
          </table:table-cell>
        </table:table-row>
        <table:table-row table:style-name="TableRow69">
          <table:table-cell table:style-name="TableCell70">
            <text:p text:style-name="P71">聲請期間</text:p>
          </table:table-cell>
          <table:table-cell table:style-name="TableCell72">
            <text:p text:style-name="P73">第一審辯論終結前</text:p>
          </table:table-cell>
        </table:table-row>
        <table:table-row table:style-name="TableRow74">
          <table:table-cell table:style-name="TableCell75">
            <text:p text:style-name="P76">辦理所需時間</text:p>
          </table:table-cell>
          <table:table-cell table:style-name="TableCell77">
            <text:p text:style-name="P78">隨時辦理</text:p>
          </table:table-cell>
        </table:table-row>
        <table:table-row table:style-name="TableRow79">
          <table:table-cell table:style-name="TableCell80">
            <text:p text:style-name="P81">審查標準及處理結果</text:p>
          </table:table-cell>
          <table:table-cell table:style-name="TableCell82">
            <text:p text:style-name="P83">一、檢察官審查合於法定撤回要件者，處分不起訴，並通知當事人。<text:line-break/>二、於起訴後撤回告訴者，送請院方參辦。</text:p>
          </table:table-cell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3366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請撤回告訴狀</dc:title>
    <meta:initial-creator>賈世民</meta:initial-creator>
    <dc:creator>游弘裕</dc:creator>
    <meta:creation-date>2017-03-07T07:41:00Z</meta:creation-date>
    <dc:date>2017-03-07T07:41:00Z</dc:date>
    <meta:print-date>2014-10-06T06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0" meta:character-count="605" meta:row-count="4" meta:non-whitespace-character-count="516"/>
  </office:meta>
</office:document-meta>
</file>