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7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7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3.86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3.71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5" style:family="table-row">
      <style:table-row-properties style:min-row-height="13.45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1.199cm" style:auto-text-indent="false"/>
    </style:style>
    <style:style style:name="P14" style:family="paragraph" style:parent-style-name="Standard">
      <style:paragraph-properties fo:margin-left="0cm" fo:margin-right="0cm" style:line-height-at-leas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16" style:family="paragraph" style:parent-style-name="Standard">
      <style:paragraph-properties fo:margin-left="0cm" fo:margin-right="0cm" style:line-height-at-leas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委 <text:s text:c="3"/>任 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 <text:s/>生</text:p>
            <text:p text:style-name="P5">年月日</text:p>
          </table:table-cell>
          <table:table-cell table:style-name="表格1.A2" office:value-type="string">
            <text:p text:style-name="P2"><text:span text:style-name="T3">身　分　證</text:span></text:p>
            <text:p text:style-name="P2"><text:span text:style-name="T3">字　　 <text:s/>號</text:span></text:p>
          </table:table-cell>
          <table:table-cell table:style-name="表格1.F2" office:value-type="string">
            <text:p text:style-name="P6">住所或居所</text:p>
            <text:p text:style-name="P1"><text:span text:style-name="T4">（事務所或營業所</text:span><text:span text:style-name="T5">）</text:span></text:p>
          </table:table-cell>
        </table:table-row>
        <table:table-row table:style-name="表格1.3">
          <table:table-cell table:style-name="表格1.A3" office:value-type="string">
            <text:p text:style-name="P12">委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2">受任人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table:number-columns-spanned="6" office:value-type="string">
            <text:p text:style-name="P9"/>
            <text:p text:style-name="P13"><text:span text:style-name="T7">茲因與 <text:s text:c="11"/>間 <text:s text:c="17"/>　　 <text:s text:c="3"/>調解事件，</text:span></text:p>
            <text:p text:style-name="Standard"><text:span text:style-name="T7">委任 <text:s text:c="13"/>為代理人，有代理為一切調解行為之權，並有同意調解條件、撤回、捨棄、領取所爭物或選任代理人等特別代理權。</text:span></text:p>
            <text:p text:style-name="P8"/>
            <text:p text:style-name="P14">此 <text:s/>致</text:p>
            <text:p text:style-name="P14"/>
            <text:p text:style-name="P1"><text:span text:style-name="T2"><text:s text:c="3"/>新 北 市 土 城 區 調 解 委 員 會</text:span></text:p>
            <text:p text:style-name="P10"/>
            <text:p text:style-name="P15"><text:span text:style-name="T6">委任人： <text:s text:c="29"/>（簽名或蓋章）</text:span></text:p>
            <text:p text:style-name="P16"/>
            <text:p text:style-name="P8"/>
            <text:p text:style-name="P15"><text:span text:style-name="T6">受任人： <text:s text:c="29"/>（簽名或蓋章）</text:span></text:p>
            <text:p text:style-name="P8"/>
            <text:p text:style-name="P1"><text:span text:style-name="T6">中 <text:s text:c="2"/>華 <text:s text:c="2"/>民 <text:s text:c="2"/>國 <text:s text:c="3"/>　　 年 <text:s text:c="4"/>　　月 <text:s text:c="5"/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oab004</meta:initial-creator>
    <meta:creation-date>2020-05-21T14:18:00</meta:creation-date>
    <dc:creator>張十力</dc:creator>
    <dc:date>2020-05-21T14:20:00</dc:date>
    <meta:print-date>2012-02-15T11:23:00</meta:print-date>
    <meta:editing-cycles>6</meta:editing-cycles>
    <meta:editing-duration>PT2M</meta:editing-duration>
    <meta:document-statistic meta:table-count="1" meta:image-count="0" meta:object-count="0" meta:page-count="1" meta:paragraph-count="18" meta:word-count="141" meta:character-count="315" meta:non-whitespace-character-count="141"/>
    <meta:generator>LibreOffice/6.2.5.2$Windows_X86_64 LibreOffice_project/1ec314fa52f458adc18c4f025c545a4e8b22c159</meta:generator>
  </office:meta>
</office:document-meta>
</file>