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8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82" style:parent-style-name="預設段落字型" style:family="text">
      <style:text-properties style:font-name="標楷體" style:font-name-asian="標楷體" fo:color="#FF0000" style:letter-kerning="false" fo:font-size="12pt" style:font-size-asian="12pt" style:font-size-complex="10pt"/>
    </style:style>
    <style:style style:name="T8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4" style:family="table-row">
      <style:table-row-properties style:min-row-height="2.784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 fo:text-indent="0.0972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083in" fo:text-indent="0.0972in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083in" fo:text-indent="0.0972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2083in" fo:text-indent="0.0972in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083in" fo:text-indent="0.0972in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083in" fo:text-indent="0.0972in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2083in" fo:text-indent="0.0972in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3361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48" style:family="table-row">
      <style:table-row-properties style:min-row-height="0.510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FF0000" style:letter-kerning="false" fo:font-size="12pt" style:font-size-asian="12pt"/>
    </style:style>
    <style:style style:name="TableRow153" style:family="table-row">
      <style:table-row-properties style:min-row-height="0.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8" style:family="table-row">
      <style:table-row-properties style:min-row-height="1.0916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61" style:parent-style-name="內文" style:family="paragraph">
      <style:paragraph-properties fo:margin-left="0.0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63" style:parent-style-name="預設段落字型" style:family="text">
      <style:text-properties style:font-name="標楷體" style:font-name-asian="標楷體" fo:color="#FF0000" style:letter-kerning="false" fo:font-size="12pt" style:font-size-asian="12pt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65" style:parent-style-name="預設段落字型" style:family="text">
      <style:text-properties style:font-name="標楷體" style:font-name-asian="標楷體" fo:color="#FF0000" style:letter-kerning="false" fo:font-size="12pt" style:font-size-asian="12pt" style:font-size-complex="10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67" style:parent-style-name="預設段落字型" style:family="text">
      <style:text-properties style:font-name="標楷體" style:font-name-asian="標楷體" fo:color="#FF0000" style:letter-kerning="false" fo:font-size="12pt" style:font-size-asian="12pt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69" style:parent-style-name="內文" style:family="paragraph">
      <style:paragraph-properties style:line-break="normal" fo:text-align="end" fo:margin-right="0.05in"/>
    </style:style>
    <style:style style:name="T17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71" style:parent-style-name="預設段落字型" style:family="text">
      <style:text-properties style:font-name="標楷體" style:font-name-asian="標楷體" fo:color="#FF0000" style:letter-kerning="false" fo:font-size="12pt" style:font-size-asian="12pt" style:font-size-complex="10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74" style:family="table-row">
      <style:table-row-properties style:min-row-height="0.559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77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78" style:parent-style-name="內文" style:family="paragraph">
      <style:paragraph-properties fo:text-align="end" fo:line-height="0.2222in" fo:margin-left="0.05in">
        <style:tab-stops/>
      </style:paragraph-properties>
    </style:style>
    <style:style style:name="T179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80" style:parent-style-name="內文" style:family="paragraph">
      <style:text-properties style:font-name="細明體" fo:font-size="10pt" style:font-size-asian="10pt" style:font-size-complex="10pt" fo:background-color="#FFFFFF"/>
    </style:style>
    <style:style style:name="P181" style:parent-style-name="內文" style:family="paragraph">
      <style:text-properties style:font-name="細明體" fo:font-size="10pt" style:font-size-asian="10pt" style:font-size-complex="10pt"/>
    </style:style>
    <style:style style:name="P182" style:parent-style-name="內文" style:family="paragraph">
      <style:text-properties style:font-name="細明體" fo:font-size="10pt" style:font-size-asian="10pt" style:font-size-complex="10pt" fo:background-color="#FFFFFF"/>
    </style:style>
    <style:style style:name="P183" style:parent-style-name="內文" style:family="paragraph">
      <style:text-properties style:font-name="細明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85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86" style:parent-style-name="內文" style:family="paragraph">
      <style:paragraph-properties fo:line-height="0.2083in" fo:margin-left="0.75in">
        <style:tab-stops/>
      </style:paragraph-properties>
    </style:style>
    <style:style style:name="T187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line-height="0.2083in" fo:margin-left="1.1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line-height="0.2083in" fo:margin-left="1.175in" fo:text-indent="0.277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line-height="0.2083in" fo:margin-left="1.1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fo:line-height="0.2083in" fo:margin-left="1.1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fo:line-height="0.0138in" fo:margin-left="1.175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min-width="1.38056in" fo:min-height="1.1069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上當事人間　</text:span><text:span text:style-name="T81"><text:s/>合會糾紛</text:span><text:span text:style-name="T82"><text:s/></text:span><text:span text:style-name="T83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聲請人係：【</text:span><text:span text:style-name="T88"><text:s text:c="2"/></text:span><text:span text:style-name="T89">】</text:span><text:span text:style-name="T90">會首</text:span><text:span text:style-name="T91"><text:s/></text:span><text:span text:style-name="T92">;</text:span><text:span text:style-name="T93"><text:s/>【 <text:s/>】</text:span><text:span text:style-name="T94">會員</text:span><text:span text:style-name="T95"><text:s/>(註：請於【 <text:s/>】內打「ｖ」)<text:s/></text:span></text:p>
            <text:p text:style-name="P96"><text:span text:style-name="T97">合會日期</text:span><text:span text:style-name="T98">：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至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text:span text:style-name="T111">，會員連同會首共：<text:s/></text:span><text:span text:style-name="T112"><text:s/></text:span><text:span text:style-name="T113"><text:s/>人</text:span></text:p>
            <text:p text:style-name="P114"><text:span text:style-name="T115">採【 <text:s/>】內標制 <text:s/>; 【</text:span><text:span text:style-name="T116"><text:s text:c="2"/></text:span><text:span text:style-name="T117"><text:s/>】外標制 <text:s/></text:span></text:p>
            <text:p text:style-name="P118"><text:span text:style-name="T119">積欠金額： <text:s text:c="2"/></text:span><text:span text:style-name="T120"><text:s/></text:span><text:span text:style-name="T121"><text:s/></text:span><text:span text:style-name="T122"><text:s text:c="3"/>元整。</text:span></text:p>
            <text:p text:style-name="P123"><text:span text:style-name="T124">清償期限：</text:span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。</text:span></text:p>
            <text:p text:style-name="P131">因下列原因：(註：請於【 <text:s/>】內打「ｖ」)<text:s/></text:p>
            <text:p text:style-name="P132"><text:span text:style-name="T133">【</text:span><text:span text:style-name="T134"><text:s text:c="2"/></text:span><text:span text:style-name="T135">】</text:span><text:span text:style-name="T136">已得標會員未依限交付會款</text:span><text:span text:style-name="T137">。</text:span></text:p>
            <text:p text:style-name="P138">【 <text:s/>】未得標會員未依限交付會款。</text:p>
            <text:p text:style-name="P139">【 <text:s/>】因會首破產、逃匿或有其他事由致合會不能繼續進行。</text:p>
            <text:p text:style-name="P140">【 <text:s/>】其他事由(請說明)：</text:p>
            <text:p text:style-name="P141"/>
            <text:p text:style-name="P142"/>
            <text:p text:style-name="P143"><text:span text:style-name="T144">懇請 <text:s/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證物名稱及件數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聲請調查證據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此致　　　　新北市土城區調解委員會</text:p>
            <text:p text:style-name="P161"><text:span text:style-name="T162">中華民國　</text:span><text:span text:style-name="T163"><text:s text:c="2"/></text:span><text:span text:style-name="T164"><text:s/>年　</text:span><text:span text:style-name="T165"><text:s text:c="2"/></text:span><text:span text:style-name="T166">　月　</text:span><text:span text:style-name="T167"><text:s text:c="2"/></text:span><text:span text:style-name="T168">　日</text:span></text:p>
            <text:p text:style-name="P169"><text:span text:style-name="T170">聲請人：</text:span><text:span text:style-name="T171"><text:s text:c="4"/></text:span><text:span text:style-name="T172">　　　　　　</text:span><text:span text:style-name="T173">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上筆錄經當場向聲請人朗讀或交付閱覽，聲請人認為無異。</text:p>
            <text:p text:style-name="P177">筆錄人：　　　　　　　　　　　　　〈簽名或蓋章〉</text:p>
            <text:p text:style-name="P178"><text:span text:style-name="T179"><draw:frame draw:z-index="251657728" draw:id="id0" draw:style-name="a0" draw:name="Text Box 2" text:anchor-type="paragraph" svg:x="-0.26806in" svg:y="0.23889in" svg:width="1.10694in" svg:height="1.38056in" style:rel-width="scale" style:rel-height="scale"><draw:text-box draw:chain-next-name="Text Box 2"><text:p text:style-name="P180">調解會傳真</text:p><text:p text:style-name="P181">02-22732018</text:p><text:p text:style-name="P182">調解會電話</text:p><text:p text:style-name="P183">02-22732007</text:p></draw:text-box><svg:desc/></draw:frame></text:span><text:span text:style-name="T184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<text:span text:style-name="T187"><text:s text:c="2"/></text:span><text:span text:style-name="T188">附註</text:span><text:span text:style-name="T189">：1.提出聲請調解書時，應按對造人提出繕本。</text:span></text:p>
      <text:p text:style-name="P190"><text:s text:c="2"/>2.當事人如有「法定代理人」或「委任代理人」應於「稱謂」一欄下記明之；如兼有兩者，均應記明。</text:p>
      <text:p text:style-name="P191"><text:s text:c="2"/>3.聲請人或對造人為無行為能力或限制行為能力者，應記明其法定代理人。</text:p>
      <text:p text:style-name="P192"><text:s text:c="2"/>4.「事件概要」部分應摘要記明兩造爭議情形，如該調解事件在法院審理或檢察署偵查中〈該事件如</text:p>
      <text:p text:style-name="P193">已經第一審法院辯論終結者，不得聲請調解〉，並應將其案號及最近情形一倂記明。</text:p>
      <text:p text:style-name="P194"><text:s text:c="2"/>5.聲請人如聲請調查證據，應將證物之名稱、證人之姓名及住居所等記明於「聲請調查證據」一欄。</text:p>
      <text:p text:style-name="P195"><text:span text:style-name="T196"><text:s text:c="2"/></text:span><text:span text:style-name="T197">6.提出聲請書，將標題之「筆錄」二字及末欄刪除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調解書〈筆錄〉</dc:title>
    <meta:initial-creator>lixue_cai</meta:initial-creator>
    <dc:creator>游弘裕</dc:creator>
    <meta:creation-date>2017-03-07T07:41:00Z</meta:creation-date>
    <dc:date>2017-03-07T07:41:00Z</dc:date>
    <meta:print-date>2007-11-26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