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84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85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6" style:family="table-row">
      <style:table-row-properties style:min-row-height="3.189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0972in"/>
    </style:style>
    <style:style style:name="T8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 fo:text-indent="0.0972in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083in" fo:text-indent="0.0972in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 fo:text-indent="0.0972in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41" style:family="table-row">
      <style:table-row-properties style:min-row-height="0.510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olumn146" style:family="table-column">
      <style:table-column-properties style:column-width="2in" style:use-optimal-column-width="false"/>
    </style:style>
    <style:style style:name="Table145" style:family="table">
      <style:table-properties style:width="2in" fo:margin-left="0in" table:align="left"/>
    </style:style>
    <style:style style:name="TableRow147" style:family="table-row">
      <style:table-row-properties style:min-row-height="0.0833in" style:use-optimal-row-height="false"/>
    </style:style>
    <style:style style:name="TableCell148" style:family="table-cell">
      <style:table-cell-properties fo:border="0in solid #FFFFFF" fo:padding-top="0in" fo:padding-left="0.075in" fo:padding-bottom="0in" fo:padding-right="0.075in"/>
    </style:style>
    <style:style style:name="P149" style:parent-style-name="Default" style:family="paragraph">
      <style:paragraph-properties fo:margin-right="-0.7152in"/>
      <style:text-properties fo:color="#FF0000" fo:font-size="11.5pt" style:font-size-asian="11.5pt" style:font-size-complex="11.5pt"/>
    </style:style>
    <style:style style:name="P150" style:parent-style-name="內文" style:family="paragraph">
      <style:paragraph-properties fo:line-height="0.2083in"/>
      <style:text-properties style:font-name="華康楷書體W7(P)" style:font-name-asian="華康楷書體W7(P)" fo:color="#FF0000" style:letter-kerning="false" fo:font-size="12pt" style:font-size-asian="12pt"/>
    </style:style>
    <style:style style:name="TableRow151" style:family="table-row">
      <style:table-row-properties style:min-row-height="0.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56" style:family="table-row">
      <style:table-row-properties style:min-row-height="0.995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59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0" style:parent-style-name="內文" style:family="paragraph">
      <style:paragraph-properties style:line-break="normal" fo:text-align="end" fo:margin-right="0.05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1" style:family="table-row">
      <style:table-row-properties style:min-row-height="0.559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4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5" style:parent-style-name="內文" style:family="paragraph">
      <style:paragraph-properties fo:text-align="end" fo:line-height="0.2222in" fo:margin-left="0.05in">
        <style:tab-stops/>
      </style:paragraph-properties>
    </style:style>
    <style:style style:name="T16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67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68" style:parent-style-name="內文" style:family="paragraph">
      <style:paragraph-properties fo:line-height="0.2083in" fo:margin-left="0.75in">
        <style:tab-stops/>
      </style:paragraph-properties>
    </style:style>
    <style:style style:name="T16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P170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71" style:parent-style-name="內文" style:family="paragraph">
      <style:text-properties style:font-name="細明體" fo:font-size="10pt" style:font-size-asian="10pt" style:font-size-complex="10pt"/>
    </style:style>
    <style:style style:name="P172" style:parent-style-name="內文" style:family="paragraph">
      <style:text-properties style:font-name="細明體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細明體" fo:font-size="10pt" style:font-size-asian="10pt" style:font-size-complex="10pt"/>
    </style:style>
    <style:style style:name="T17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line-height="0.2083in" fo:margin-left="1.175in">
        <style:tab-stops/>
      </style:paragraph-properties>
    </style:style>
    <style:style style:name="T18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family="graphic" style:name="a0" style:parent-style-name="Graphics">
      <style:graphic-properties fo:min-width="1.36111in" fo:min-height="0.9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text:s/></text:span><text:span text:style-name="T81">債務</text:span><text:span text:style-name="T82">糾紛</text:span><text:span text:style-name="T83"><text:s/></text:span><text:span text:style-name="T84"><text:s/></text:span><text:span text:style-name="T85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聲請人係：【</text:span><text:span text:style-name="T90"><text:s/></text:span><text:span text:style-name="T91"><text:s/></text:span><text:span text:style-name="T92">】債權人 <text:s text:c="2"/>【 <text:s/>】債務人 (註：請於【 <text:s/>】內打「ｖ」)<text:s/></text:span></text:p>
            <text:p text:style-name="P93"><text:span text:style-name="T94">債務發生日期：</text:span><text:span text:style-name="T95"><text:s text:c="2"/></text:span><text:span text:style-name="T96"><text:s/></text:span><text:span text:style-name="T97">年</text:span><text:span text:style-name="T98"><text:s text:c="2"/></text:span><text:span text:style-name="T99">月</text:span><text:span text:style-name="T100"><text:s text:c="2"/></text:span><text:span text:style-name="T101">日(註：單筆欠款請填本欄)</text:span></text:p>
            <text:p text:style-name="P102"><text:span text:style-name="T103">債務發生期間：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至</text:span><text:span text:style-name="T110"><text:s/></text:span><text:span text:style-name="T111"><text:s text:c="2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(註：多筆欠款請填本欄)</text:span></text:p>
            <text:p text:style-name="P117">債務發生原因：</text:p>
            <text:p text:style-name="P118">積欠金額：<text:s/><text:s text:c="5"/><text:s text:c="4"/>元整。</text:p>
            <text:p text:style-name="P119"><text:span text:style-name="T120">清償期限：</text:span><text:span text:style-name="T121"><text:s text:c="2"/></text:span><text:span text:style-name="T122"><text:s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。</text:span></text:p>
            <text:p text:style-name="P128">因下列原因：(註：請於【 <text:s/>】內打「ｖ」)<text:s/></text:p>
            <text:p text:style-name="P129">【<text:s/><text:s text:c="2"/>】已逾清償期限，債務人尚未清償欠款。</text:p>
            <text:p text:style-name="P130">【 <text:s/><text:s/>】已逾清償期限，債務人僅清償部分欠款。</text:p>
            <text:p text:style-name="P131">【 <text:s/><text:s/>】債務人經濟狀況欠佳，請求協商還款方式。</text:p>
            <text:p text:style-name="P132">【 <text:s/><text:s/>】其他事由(請說明)：</text:p>
            <text:p text:style-name="P133"/>
            <text:p text:style-name="P134"/>
            <text:p text:style-name="P135">懇請 <text:s/>貴會惠予協助調解，以解決紛爭。</text:p>
            <text:p text:style-name="P136"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證物名稱及件數</text:p>
          </table:table-cell>
          <table:covered-table-cell/>
          <table:table-cell table:style-name="TableCell144" table:number-columns-spanned="7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聲請調查證據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此致　　　　新北市土城區調解委員會</text:p>
            <text:p text:style-name="P159">中華民國<text:s text:c="2"/>年<text:s text:c="2"/>月<text:s text:c="2"/>日</text:p>
            <text:p text:style-name="P160">聲請人：<text:s text:c="4"/>　<text:s/>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上筆錄經當場向聲請人朗讀或交付閱覽，聲請人認為無異。</text:p>
            <text:p text:style-name="P164">筆錄人：　　　　　　　　　　　　　〈簽名或蓋章〉</text:p>
            <text:p text:style-name="P165"><text:span text:style-name="T16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><text:span text:style-name="T169"><draw:frame draw:z-index="251657728" draw:id="id0" draw:style-name="a0" draw:name="Text Box 2" text:anchor-type="paragraph" svg:x="-0.25in" svg:y="0.02569in" svg:width="0.99792in" svg:height="1.36111in" style:rel-width="scale" style:rel-height="scale"><draw:text-box><text:p text:style-name="P170">調解會傳真</text:p><text:p text:style-name="P171">02-22732018</text:p><text:p text:style-name="P172">調解會電話</text:p><text:p text:style-name="內文"><text:span text:style-name="T173">02-22732007</text:span></text:p></draw:text-box><svg:desc/></draw:frame></text:span><text:span text:style-name="T174">附註</text:span><text:span text:style-name="T175">：1.提出聲請調解書時，應按對造人提出繕本。</text:span></text:p>
      <text:p text:style-name="P176">2..當事人如有「法定代理人」或「委任代理人」應於「稱謂」一欄下記明之；如兼有兩者，均應記明。</text:p>
      <text:p text:style-name="P177">3.聲請人或對造人為無行為能力或限制行為能力者，應記明其法定代理人。</text:p>
      <text:p text:style-name="P178">4.「事件概要」部分應摘要記明兩造爭議情形，如該調解事件在法院審理或檢察署偵查中〈該事件如已</text:p>
      <text:p text:style-name="P179">經第一審法院辯論終結者，不得聲請調解〉，並應將其案號及最近情形一倂記明。</text:p>
      <text:p text:style-name="P180">5.聲請人如聲請調查證據，應將證物之名稱、證人之姓名及住居所等記明於「聲請調查證據」一欄。</text:p>
      <text:p text:style-name="P181"><text:span text:style-name="T182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40:00Z</meta:creation-date>
    <dc:date>2017-03-07T07:40:00Z</dc:date>
    <meta:print-date>2007-11-2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