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98" style:family="table-row">
      <style:table-row-properties style:min-row-height="0.336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01" style:family="table-row">
      <style:table-row-properties style:min-row-height="0.510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11" style:family="table-row">
      <style:table-row-properties style:min-row-height="0.995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14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5" style:parent-style-name="內文" style:family="paragraph">
      <style:paragraph-properties style:line-break="normal" fo:text-align="end" fo:margin-right="0.05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16" style:family="table-row">
      <style:table-row-properties style:min-row-height="0.55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9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20" style:parent-style-name="內文" style:family="paragraph">
      <style:paragraph-properties fo:text-align="end" fo:line-height="0.2222in" fo:margin-left="0.05in">
        <style:tab-stops/>
      </style:paragraph-properties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22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23" style:parent-style-name="內文" style:family="paragraph">
      <style:paragraph-properties fo:line-height="0.2083in" fo:margin-left="0.75in">
        <style:tab-stops/>
      </style:paragraph-properties>
    </style:style>
    <style:style style:name="T12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P125" style:parent-style-name="內文" style:family="paragraph">
      <style:text-properties style:font-name="細明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="細明體" fo:font-size="10pt" style:font-size-asian="10pt" style:font-size-complex="10pt"/>
    </style:style>
    <style:style style:name="P127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28" style:parent-style-name="內文" style:family="paragraph">
      <style:text-properties style:font-name="細明體" fo:font-size="10pt" style:font-size-asian="10pt" style:font-size-complex="10pt"/>
    </style:style>
    <style:style style:name="T12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line-height="0.2083in" fo:margin-left="1.175in">
        <style:tab-stops/>
      </style:paragraph-properties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min-width="1.36111in" fo:min-height="0.97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/><text:s text:c="2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交通事故<text:s/>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一、車禍發生時間： <text:s text:c="2"/>年 <text:s text:c="3"/>月 <text:s text:c="3"/>日 <text:s text:c="3"/>午 <text:s text:c="3"/>時 <text:s text:c="3"/>分許</text:p>
            <text:p text:style-name="P84">二、車禍發生地點：</text:p>
            <text:p text:style-name="P85"/>
            <text:p text:style-name="P86">三、人員受傷及車輛受損情況： <text:s text:c="3"/>(註：「有」者於【 <text:s/>】內打勾「ｖ」)</text:p>
            <text:p text:style-name="P87"/>
            <text:p text:style-name="P88">（一）【 <text:s text:c="2"/>】有人受傷：姓名（ <text:s text:c="5"/>　 ）</text:p>
            <text:p text:style-name="P89">　 <text:s/>　　　　 　 <text:s/>　 <text:s text:c="2"/>　　<text:s/>（ <text:s text:c="5"/>　 ）</text:p>
            <text:p text:style-name="P90"/>
            <text:p text:style-name="P91"><text:s/>(二)<text:s/>【 <text:s text:c="2"/>】車輛受損：( <text:s/>) 聲請人</text:p>
            <text:p text:style-name="P92">　　　　　　　　 <text:s text:c="5"/><text:s/>( <text:s/>) 對造人　　　　</text:p>
            <text:p text:style-name="P93">四、聲請人車號： <text:s text:c="5"/>- <text:s text:c="9"/>號 ( <text:s/>　 <text:s/>)車（填自小客車或機車）</text:p>
            <text:p text:style-name="P94">五、對造人車號： <text:s text:c="5"/>- <text:s text:c="9"/>號 (　 <text:s text:c="3"/>)車（填自小客車或機車）</text:p>
            <text:p text:style-name="P95"/>
            <text:p text:style-name="P96"><text:span text:style-name="T97"><text:s text:c="4"/>懇請 <text:s/>貴會協助調解賠償事宜，以解決紛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證物名稱及件數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聲請調查證據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　　　　新北市土城區調解委員會</text:p>
            <text:p text:style-name="P114">中華民國　<text:s text:c="3"/>年　　　月　　　日</text:p>
            <text:p text:style-name="P11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筆錄人：　　　　　　　　　　　　　〈簽名或蓋章〉</text:p>
            <text:p text:style-name="P120"><text:span text:style-name="T12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<draw:frame draw:z-index="251657728" draw:id="id0" draw:style-name="a0" draw:name="Text Box 2" text:anchor-type="paragraph" svg:x="-0.25in" svg:y="0.02569in" svg:width="0.97708in" svg:height="1.36111in" style:rel-width="scale" style:rel-height="scale"><draw:text-box><text:p text:style-name="P125">調解會傳真</text:p><text:p text:style-name="內文"><text:span text:style-name="T126">02-22732018</text:span></text:p><text:p text:style-name="P127">調解會電話</text:p><text:p text:style-name="P128">02-22732007</text:p></draw:text-box><svg:desc/></draw:frame></text:span><text:span text:style-name="T129">附註</text:span><text:span text:style-name="T130">：1.提出聲請調解書時，應按對造人提出繕本。</text:span></text:p>
      <text:p text:style-name="P131">2..當事人如有「法定代理人」或「委任代理人」應於「稱謂」一欄下記明之；如兼有兩者，均應記明。</text:p>
      <text:p text:style-name="P132">3.聲請人或對造人為無行為能力或限制行為能力者，應記明其法定代理人。</text:p>
      <text:p text:style-name="P133">4.「事件概要」部分應摘要記明兩造爭議情形，如該調解事件在法院審理或檢察署偵查中〈該事件如已</text:p>
      <text:p text:style-name="P134">經第一審法院辯論終結者，不得聲請調解〉，並應將其案號及最近情形一倂記明。</text:p>
      <text:soft-page-break/>
      <text:p text:style-name="P135">5.聲請人如聲請調查證據，應將證物之名稱、證人之姓名及住居所等記明於「聲請調查證據」一欄。</text:p>
      <text:p text:style-name="P136"><text:span text:style-name="T137">6.提出聲請書，將標題之「筆錄」二字及末欄刪除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39:00Z</meta:creation-date>
    <dc:date>2017-03-07T07:39:00Z</dc:date>
    <meta:print-date>2012-07-26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