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2.784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" style:family="table-row">
      <style:table-row-properties style:min-row-height="0.3361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98" style:family="table-row">
      <style:table-row-properties style:min-row-height="0.510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8" style:family="table-row">
      <style:table-row-properties style:min-row-height="1.19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1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2" style:parent-style-name="內文" style:family="paragraph">
      <style:paragraph-properties style:line-break="normal" fo:text-align="end" fo:margin-right="0.05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13" style:family="table-row">
      <style:table-row-properties style:min-row-height="0.559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6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7" style:parent-style-name="內文" style:family="paragraph">
      <style:paragraph-properties fo:text-align="end" fo:line-height="0.2222in" fo:margin-left="0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19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20" style:parent-style-name="內文" style:family="paragraph">
      <style:paragraph-properties fo:line-height="0.2083in" fo:margin-left="0.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text-properties style:font-name="細明體" fo:font-size="10pt" style:font-size-asian="10pt" style:font-size-complex="10pt" fo:background-color="#FFFFFF"/>
    </style:style>
    <style:style style:name="T123" style:parent-style-name="預設段落字型" style:family="text">
      <style:text-properties style:font-name="細明體" fo:font-size="10pt" style:font-size-asian="10pt" style:font-size-complex="10pt"/>
    </style:style>
    <style:style style:name="P124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25" style:parent-style-name="內文" style:family="paragraph">
      <style:text-properties style:font-name="細明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31" style:parent-style-name="內文" style:family="paragraph">
      <style:paragraph-properties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2083in" fo:margin-left="1.1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2083in" fo:margin-left="1.1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line-height="0.0138in" fo:margin-left="1.175in">
        <style:tab-stops/>
      </style:paragraph-properties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min-width="1.36111in" fo:min-height="1.10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 <text:s text:c="10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證物名稱及件數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聲請調查證據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此致　　　　新北市土城區調解委員會</text:p>
            <text:p text:style-name="P111">中華民國　 <text:s text:c="4"/>年　　　月　　　日</text:p>
            <text:p text:style-name="P112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上筆錄經當場向聲請人朗讀或交付閱覽，聲請人認為無異。</text:p>
            <text:p text:style-name="P116">筆錄人：　　　　　　　　　　　　　〈簽名或蓋章〉</text:p>
            <text:p text:style-name="P117"><text:span text:style-name="T118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<draw:frame draw:z-index="251657728" draw:id="id0" draw:style-name="a0" draw:name="Text Box 2" text:anchor-type="paragraph" svg:x="-0.27083in" svg:y="0.06597in" svg:width="1.10625in" svg:height="1.36111in" style:rel-width="scale" style:rel-height="scale"><draw:text-box><text:p text:style-name="P122">調解會傳真</text:p><text:p text:style-name="內文"><text:span text:style-name="T123">02-22732018</text:span></text:p><text:p text:style-name="P124">調解會電話</text:p><text:p text:style-name="P125">02-22732007</text:p></draw:text-box><svg:desc/></draw:frame></text:span><text:span text:style-name="T126"><text:s text:c="2"/></text:span><text:span text:style-name="T127">附註</text:span><text:span text:style-name="T128">：1.提出聲請調解書時，應按對造人提出繕本。</text:span></text:p>
      <text:p text:style-name="P129"><text:s text:c="2"/>2..當事人如有「法定代理人」或「委任代理人」應於「稱謂」一欄下記明之；如兼有兩者，均應記明。</text:p>
      <text:p text:style-name="P130"><text:s text:c="2"/>3.聲請人或對造人為無行為能力或限制行為能力者，應記明其法定代理人。</text:p>
      <text:p text:style-name="P131"><text:s text:c="2"/>4.「事件概要」部分應摘要記明兩造爭議情形，如該調解事件在法院審理或檢察署偵查中〈該事件如</text:p>
      <text:p text:style-name="P132"><text:s text:c="4"/>已經第一審法院辯論終結者，不得聲請調解〉，並應將其案號及最近情形一倂記明。</text:p>
      <text:p text:style-name="P133"><text:s text:c="2"/>5.聲請人如聲請調查證據，應將證物之名稱、證人之姓名及住居所等記明於「聲請調查證據」一欄。</text:p>
      <text:p text:style-name="P134"><text:span text:style-name="T135"><text:s text:c="2"/></text:span><text:span text:style-name="T136">6.提出聲請書，將標題之「筆錄」二字及末欄刪除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調解書〈筆錄〉</dc:title>
    <meta:initial-creator>lixue_cai</meta:initial-creator>
    <dc:creator>游弘裕</dc:creator>
    <meta:creation-date>2017-03-07T07:39:00Z</meta:creation-date>
    <dc:date>2017-03-07T07:39:00Z</dc:date>
    <meta:print-date>2015-04-22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