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173in" text:min-label-width="0.3333in"/>
      </text:list-level-style-number>
      <text:list-level-style-number text:level="2" style:num-suffix="、" style:num-format="甲, 乙, 丙, ...">
        <style:list-level-properties text:space-before="1.0506in" text:min-label-width="0.3333in"/>
      </text:list-level-style-number>
      <text:list-level-style-number text:level="3" style:num-suffix="." style:num-format="i">
        <style:list-level-properties fo:text-align="end" text:space-before="1.384in" text:min-label-width="0.3333in"/>
      </text:list-level-style-number>
      <text:list-level-style-number text:level="4" style:num-suffix="." style:num-format="1">
        <style:list-level-properties text:space-before="1.7173in" text:min-label-width="0.3333in"/>
      </text:list-level-style-number>
      <text:list-level-style-number text:level="5" style:num-suffix="、" style:num-format="甲, 乙, 丙, ...">
        <style:list-level-properties text:space-before="2.0506in" text:min-label-width="0.3333in"/>
      </text:list-level-style-number>
      <text:list-level-style-number text:level="6" style:num-suffix="." style:num-format="i">
        <style:list-level-properties fo:text-align="end" text:space-before="2.384in" text:min-label-width="0.3333in"/>
      </text:list-level-style-number>
      <text:list-level-style-number text:level="7" style:num-suffix="." style:num-format="1">
        <style:list-level-properties text:space-before="2.7173in" text:min-label-width="0.3333in"/>
      </text:list-level-style-number>
      <text:list-level-style-number text:level="8" style:num-suffix="、" style:num-format="甲, 乙, 丙, ...">
        <style:list-level-properties text:space-before="3.0506in" text:min-label-width="0.3333in"/>
      </text:list-level-style-number>
      <text:list-level-style-number text:level="9" style:num-suffix="." style:num-format="i">
        <style:list-level-properties fo:text-align="end" text:space-before="3.384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2"/>
      <style:text-properties style:font-name="標楷體" style:font-name-asian="標楷體" fo:letter-spacing="0.0416in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letter-spacing="0.0694in" fo:font-size="24pt" style:font-size-asian="24pt" style:font-size-complex="24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1.479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1.6041in"/>
    </style:style>
    <style:style style:name="TableColumn12" style:family="table-column">
      <style:table-column-properties style:column-width="0.875in"/>
    </style:style>
    <style:style style:name="Table3" style:family="table">
      <style:table-properties style:width="6.75in" fo:margin-left="0in" table:align="left"/>
    </style:style>
    <style:style style:name="TableRow13" style:family="table-row">
      <style:table-row-properties style:min-row-height="0.5465in" fo:keep-together="always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833in" fo:margin-bottom="0.0833in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margin-bottom="0.0833in" fo:text-indent="0.04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944in" fo:margin-left="0.1027in" fo:text-indent="-0.1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5465in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text-indent="0.09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text-indent="0.04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479in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 fo:text-indent="0.021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 fo:text-indent="0.04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583in" fo:keep-together="always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583in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583in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583in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583in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583in" fo:keep-together="always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583in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583in" fo:keep-together="alway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583in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583in" fo:keep-together="alway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583in" fo:keep-together="always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583in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222in" fo:text-indent="0.125in"/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0.6152in" fo:text-indent="0.3833in">
        <style:tab-stops/>
      </style:paragraph-properties>
      <style:text-properties style:font-name="標楷體" style:font-name-asian="標楷體"/>
    </style:style>
    <style:style style:name="P211" style:parent-style-name="內文" style:list-style-name="LFO4" style:family="paragraph">
      <style:paragraph-properties fo:line-height="0.2222in"/>
      <style:text-properties style:font-name="標楷體" style:font-name-asian="標楷體"/>
    </style:style>
    <style:style style:name="P212" style:parent-style-name="內文" style:list-style-name="LFO4" style:family="paragraph">
      <style:paragraph-properties fo:line-height="0.2222in"/>
      <style:text-properties style:font-name="標楷體" style:font-name-asian="標楷體"/>
    </style:style>
    <style:style style:name="P213" style:parent-style-name="內文" style:list-style-name="LFO4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8pt" style:font-size-asian="18pt" style:font-size-complex="18pt"/>
    </style:style>
    <style:style style:name="TableColumn217" style:family="table-column">
      <style:table-column-properties style:column-width="0.5in"/>
    </style:style>
    <style:style style:name="TableColumn218" style:family="table-column">
      <style:table-column-properties style:column-width="2in"/>
    </style:style>
    <style:style style:name="TableColumn219" style:family="table-column">
      <style:table-column-properties style:column-width="1in"/>
    </style:style>
    <style:style style:name="TableColumn220" style:family="table-column">
      <style:table-column-properties style:column-width="0.75in"/>
    </style:style>
    <style:style style:name="TableColumn221" style:family="table-column">
      <style:table-column-properties style:column-width="1.625in"/>
    </style:style>
    <style:style style:name="TableColumn222" style:family="table-column">
      <style:table-column-properties style:column-width="0.875in"/>
    </style:style>
    <style:style style:name="Table216" style:family="table">
      <style:table-properties style:width="6.75in" fo:margin-left="0in" table:align="left"/>
    </style:style>
    <style:style style:name="TableRow223" style:family="table-row">
      <style:table-row-properties style:min-row-height="0.3479in" fo:keep-together="alway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833in" fo:margin-bottom="0.0833in" fo:text-indent="0.021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833in" fo:margin-bottom="0.0833in" fo:text-indent="0.04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4583in" fo:keep-together="always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583in" fo:keep-together="always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4583in" fo:keep-together="always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4583in" fo:keep-together="always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583in" fo:keep-together="always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4583in" fo:keep-together="always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4583in" fo:keep-together="always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4583in" fo:keep-together="always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583in" fo:keep-together="always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583in" fo:keep-together="always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4583in" fo:keep-together="always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4583in" fo:keep-together="always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583in" fo:keep-together="always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4583in" fo:keep-together="always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4583in" fo:keep-together="always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4583in" fo:keep-together="always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4583in" fo:keep-together="always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4583in" fo:keep-together="always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4583in" fo:keep-together="always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0833in" fo:margin-bottom="0.0833in" fo:text-indent="0.194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土城藝文館</text:p>
      <text:p text:style-name="P2">申請展覽預定展出作品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展覽名稱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申請類別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<text:s/>□個人 <text:s text:c="3"/></text:span><text:span text:style-name="T23"><text:s text:c="14"/></text:span><text:span text:style-name="T24"><text:s text:c="2"/></text:span><text:span text:style-name="T25"><text:s text:c="3"/></text:span><text:span text:style-name="T26">□聯展</text:span><text:span text:style-name="T27">（參展人數: <text:s text:c="4"/>人）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作品類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<text:span text:style-name="T35">送審件數<text:s/></text:span><text:span text:style-name="T36">□光碟片（內含作品 <text:s/>　 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作品名稱</text:p>
          </table:table-cell>
          <table:covered-table-cell/>
          <table:table-cell table:style-name="TableCell42" table:number-columns-spanned="2">
            <text:p text:style-name="P43">創作年代</text:p>
          </table:table-cell>
          <table:covered-table-cell/>
          <table:table-cell table:style-name="TableCell44">
            <text:p text:style-name="P45">材質</text:p>
          </table:table-cell>
          <table:table-cell table:style-name="TableCell46" table:number-columns-spanned="2">
            <text:p text:style-name="P47">畫心/裝置完成</text:p>
            <text:p text:style-name="P48">規格(公分)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繳交件數規定說明：</text:p>
      <text:p text:style-name="P208">一、個展：展出作品15件以上之光碟。</text:p>
      <text:p text:style-name="P209">二、聯展：參展者2人以上，每人提供8件以上展出作品之光碟；3人以上每人提供5</text:p>
      <text:p text:style-name="P210">件以上展出作品之光碟；5人以上每人提供3件以上展出作品之光碟。</text:p>
      <text:list text:style-name="LFO4" text:continue-numbering="true">
        <text:list-item>
          <text:p text:style-name="P211">各級學校美術相關科系畢業展申請，以學校為單位，提出展覽計畫書，及每人展出作品照片1張以上。</text:p>
        </text:list-item>
        <text:list-item>
          <text:p text:style-name="P212">立體作品每件應提出3張以上不同角度（正視、側視、後視）之照片。</text:p>
        </text:list-item>
        <text:list-item>
          <text:p text:style-name="P213">上述送審作品須有一半以上為最近3年內所創作。</text:p>
        </text:list-item>
      </text:list>
      <text:p text:style-name="P214"><text:s text:c="4"/>申請人：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</text:p>
          </table:table-cell>
          <table:table-cell table:style-name="TableCell226">
            <text:p text:style-name="P227">作品名稱</text:p>
          </table:table-cell>
          <table:table-cell table:style-name="TableCell228">
            <text:p text:style-name="P229">創作年代</text:p>
          </table:table-cell>
          <table:table-cell table:style-name="TableCell230">
            <text:p text:style-name="P231">材質</text:p>
          </table:table-cell>
          <table:table-cell table:style-name="TableCell232">
            <text:p text:style-name="P233">畫心/裝置完成</text:p>
            <text:p text:style-name="P234">規格(公分)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2LVL1" style:family="text">
      <style:text-properties style:font-name="新細明體" style:font-name-asian="新細明體" style:font-name-complex="Times New Roman" fo:font-size="20pt" style:font-size-asian="20pt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173in" text:min-label-width="0.3333in"/>
      </text:list-level-style-number>
      <text:list-level-style-number text:level="2" style:num-suffix="、" style:num-format="甲, 乙, 丙, ...">
        <style:list-level-properties text:space-before="1.0506in" text:min-label-width="0.3333in"/>
      </text:list-level-style-number>
      <text:list-level-style-number text:level="3" style:num-suffix="." style:num-format="i">
        <style:list-level-properties fo:text-align="end" text:space-before="1.384in" text:min-label-width="0.3333in"/>
      </text:list-level-style-number>
      <text:list-level-style-number text:level="4" style:num-suffix="." style:num-format="1">
        <style:list-level-properties text:space-before="1.7173in" text:min-label-width="0.3333in"/>
      </text:list-level-style-number>
      <text:list-level-style-number text:level="5" style:num-suffix="、" style:num-format="甲, 乙, 丙, ...">
        <style:list-level-properties text:space-before="2.0506in" text:min-label-width="0.3333in"/>
      </text:list-level-style-number>
      <text:list-level-style-number text:level="6" style:num-suffix="." style:num-format="i">
        <style:list-level-properties fo:text-align="end" text:space-before="2.384in" text:min-label-width="0.3333in"/>
      </text:list-level-style-number>
      <text:list-level-style-number text:level="7" style:num-suffix="." style:num-format="1">
        <style:list-level-properties text:space-before="2.7173in" text:min-label-width="0.3333in"/>
      </text:list-level-style-number>
      <text:list-level-style-number text:level="8" style:num-suffix="、" style:num-format="甲, 乙, 丙, ...">
        <style:list-level-properties text:space-before="3.0506in" text:min-label-width="0.3333in"/>
      </text:list-level-style-number>
      <text:list-level-style-number text:level="9" style:num-suffix="." style:num-format="i">
        <style:list-level-properties fo:text-align="end" text:space-before="3.384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 莊 文 化 藝 術 中 心 申 請 展 覽 表</dc:title>
    <meta:initial-creator>user</meta:initial-creator>
    <dc:creator>游弘裕</dc:creator>
    <meta:creation-date>2016-03-23T08:57:00Z</meta:creation-date>
    <dc:date>2016-03-23T08:57:00Z</dc:date>
    <meta:print-date>2011-01-11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